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0.7156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9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登發國小共讀書一覽表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適讀年級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你會上學校的廁所嗎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艾蜜莉上學記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不會寫字的獅子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小豬不會飛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短耳兔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火龍家庭故事集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128翻翻樂：有趣的乘法表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7">
            <text:p>我的百變馬桶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7">
            <text:p>我的妹妹聽不見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7">
            <text:p>菲菲生氣了：非常、非常的生氣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7">
            <text:p>通通是我的！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7">
            <text:p>我的姊姊不一樣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7">
            <text:p>用愛心說實話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7">
            <text:p>我可以加入你的俱樂部嗎？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7">
            <text:p>誰是第一名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7">
            <text:p>小雞逛超市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7">
            <text:p>朱家故事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7">
            <text:p>我是抱抱機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7">
            <text:p>如果有一天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7">
            <text:p>先左腳再右腳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7">
            <text:p>我爸爸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7">
            <text:p>情緒都在忙什麼？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低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1">
            <text:p>22</text:p>
          </table:table-cell>
          <table:table-cell table:number-columns-repeated="16378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7">
            <text:p>一年級鮮事多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7">
            <text:p>永垂不朽的經營之神王永慶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7">
            <text:p>爺爺有沒有穿西裝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7">
            <text:p>愛心阿媽陳樹菊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7">
            <text:p>廁所幫少年偵探：7-11偷竊風波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7">
            <text:p>四年五班,魔法老師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7">
            <text:p>文字雨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3">
            <text:p>我不是外星人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3">
            <text:p>小恩的秘密花園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用點心學校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7">
            <text:p>我是霸王龍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7">
            <text:p>一隻有教養的狼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7">
            <text:p>用點心學校2：好新鮮教室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7">
            <text:p>陳樹菊阿嬤的愛心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7">
            <text:p>看不見的敵人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7">
            <text:p>院子裡的怪蛋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7">
            <text:p>來自古井的小神童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7">
            <text:p>感恩之門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7">
            <text:p>最珍貴的禮物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7">
            <text:p>帝哥的金翅膀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7">
            <text:p>媽媽，我要把世界送給你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7">
            <text:p>驚奇昆蟲大百科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7">
            <text:p>鑑識科學好好玩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7">
            <text:p>寶松師傅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7">
            <text:p>安心國小1：我們是同一掛的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78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7">
            <text:p>屁屁超人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7">
            <text:p>奇想西遊記1：都是神仙惹的禍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8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7">
            <text:p>神奇柑仔店1：帶來幸福的錢天堂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7">
            <text:p>不偷懶小學1：不摸魚老師（新版）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78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7">
            <text:p>妖怪小學1：誰來報到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中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7">
            <text:p>超時空友情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7">
            <text:p>野性的呼喚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7">
            <text:p>邊城兒小三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7">
            <text:p>早安豆漿店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3">
            <text:p>玻璃盒娃娃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3">
            <text:p>我的大個子朋友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3">
            <text:p>說不出的抱歉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3">
            <text:p>林良爺爺的30封信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3">
            <text:p>說不完的故事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3">
            <text:p>默默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3">
            <text:p>隨身聽小孩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3">
            <text:p>晴空小侍郎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3">
            <text:p>明星節度使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4">
            <text:p>第21頁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4">
            <text:p>晨讀10分鐘(1)成長故事集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4">
            <text:p>讓天賦飛翔：放對位置就是追夢天才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">
            <text:p>優秀，從你忽略的小事開始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4">
            <text:p>誰才是你真正的好朋友：如何結交正面朋友，遠離會傷害、背叛或暗算你的負面朋友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4">
            <text:p>態度對了，幸褔就來了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4">
            <text:p>魏晉南北朝文學故事‧上冊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4">
            <text:p>魏晉南北朝文學故事‧下冊</text:p>
          </table:table-cell>
          <table:table-cell office:value-type="float" office:value="30" table:style-name="ce5">
            <text:p>30</text:p>
          </table:table-cell>
          <table:table-cell office:value-type="string" table:style-name="ce1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4">
            <text:p>受傷的勇氣：不需要每個人都喜歡你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4">
            <text:p>周遊三國魏晉南北朝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1">
            <text:p>23</text:p>
          </table:table-cell>
          <table:table-cell table:number-columns-repeated="16378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4">
            <text:p>我們都是奇蹟男孩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4">
            <text:p>弟弟的世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4">
            <text:p>大象男孩與機器女孩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4">
            <text:p>用心點亮世界：影響人類百年文明的視障者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4">
            <text:p>用手走路的發明王：身障發明家劉大潭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5">
          <table:table-cell office:value-type="float" office:value="81" table:style-name="ce2">
            <text:p>81</text:p>
          </table:table-cell>
          <table:table-cell office:value-type="string" table:style-name="ce4">
            <text:p>我的過動人生：昆蟲老師吳沁婕的追夢日記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8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4">
            <text:p>不簡單女孩1用圖像思考的女孩：動物科學家天寶‧葛蘭汀的故事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4">
            <text:p>每一個都要到﹝精裝﹞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特教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7">
            <text:p>Dear Zoo: A Life-The-Flap Boo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7">
            <text:p>From Head to Toe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7">
            <text:p>I Like Bug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7">
            <text:p>Five Little Duck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7">
            <text:p>Spot's First Wal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8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7">
            <text:p>Yo! Yes?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7">
            <text:p>No, David!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6">
            <text:p>7</text:p>
          </table:table-cell>
          <table:table-cell table:number-columns-repeated="16378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7">
            <text:p>My Five Senses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7">
            <text:p>What's the time, Mr Wolf?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4">
            <text:p>Hi! Fly Gu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4">
            <text:p>Come out and play, little mous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8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4">
            <text:p>Should I share my ice cream?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7">
            <text:p>Have You Seen My Duckling?<text:s/>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7">
            <text:p>Good Food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7">
            <text:p>Good Night, Gorill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6">
            <text:p>15</text:p>
          </table:table-cell>
          <table:table-cell table:number-columns-repeated="16378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7">
            <text:p>I LOVE RAINY DAYS!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8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7">
            <text:p>The Crocodile and the Dentist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7">
            <text:p>The carrot seed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7">
            <text:p>Quick as a Cricket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6">
            <text:p>19</text:p>
          </table:table-cell>
          <table:table-cell table:number-columns-repeated="16378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7">
            <text:p>The Doorbell Rang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7">
            <text:p>A Color of His Own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6">
            <text:p>21</text:p>
          </table:table-cell>
          <table:table-cell table:number-columns-repeated="16378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4">
            <text:p>Olivia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string" table:style-name="ce4">
            <text:p>I Know an Old Lady Who Swallowed a Fl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6">
            <text:p>23</text:p>
          </table:table-cell>
          <table:table-cell table:number-columns-repeated="16378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4">
            <text:p>Angry Arthur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8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7">
            <text:p>A Cat and a Dog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6">
            <text:p>25</text:p>
          </table:table-cell>
          <table:table-cell table:number-columns-repeated="16378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7">
            <text:p>When I Grow Up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78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7">
            <text:p>Just grandma, grandpa, and m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6">
            <text:p>27</text:p>
          </table:table-cell>
          <table:table-cell table:number-columns-repeated="16378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7">
            <text:p>All By Myself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8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7">
            <text:p>My New Friend is so Fun!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6">
            <text:p>29</text:p>
          </table:table-cell>
          <table:table-cell table:number-columns-repeated="16378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7">
            <text:p>Do You Want to Be My Friend?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8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7">
            <text:p>Shark In The Park!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6">
            <text:p>31</text:p>
          </table:table-cell>
          <table:table-cell table:number-columns-repeated="16378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7">
            <text:p>Froggy Gets Dressed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8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7">
            <text:p>Willy the Dreame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6">
            <text:p>33</text:p>
          </table:table-cell>
          <table:table-cell table:number-columns-repeated="16378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4">
            <text:p>I really like slop!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7">
            <text:p>David Goes to School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6">
            <text:p>35</text:p>
          </table:table-cell>
          <table:table-cell table:number-columns-repeated="16378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4">
            <text:p>SCHOL RDR LVL 1: NOODLES:<text:s/></text:p>
            <text:p>I LOVE SCHOOL! (PERFECT BOUND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7">
            <text:p>Go Away, Big Green Monste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6">
            <text:p>37</text:p>
          </table:table-cell>
          <table:table-cell table:number-columns-repeated="16378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4">
            <text:p>Have You Seen My Cat?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4">
            <text:p>Clothesline Clues to Jobs People D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6">
            <text:p>39</text:p>
          </table:table-cell>
          <table:table-cell table:number-columns-repeated="16378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4">
            <text:p>Me and My Family Tre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8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7">
            <text:p>Maisy’s Animals：A First Words Boo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6">
            <text:p>41</text:p>
          </table:table-cell>
          <table:table-cell table:number-columns-repeated="16378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7">
            <text:p>Ketchup on Your Cornflakes?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8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7">
            <text:p>Bear in Underwea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6">
            <text:p>43</text:p>
          </table:table-cell>
          <table:table-cell table:number-columns-repeated="16378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4">
            <text:p>Whose Hat Is This?:<text:s/></text:p>
            <text:p>A Look at Hats Workers Wear -<text:s/></text:p>
            <text:p>Hard, Tall, and Shiny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78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7">
            <text:p>Mrs. Honey's Hat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6">
            <text:p>45</text:p>
          </table:table-cell>
          <table:table-cell table:number-columns-repeated="16378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7">
            <text:p>You'll Soon Grow into Them, Titch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7">
            <text:p>Spot Can Count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6">
            <text:p>47</text:p>
          </table:table-cell>
          <table:table-cell table:number-columns-repeated="16378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7">
            <text:p>Good Night, Spot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8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7">
            <text:p>Bye-bye, Big Bad Bullybug!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6">
            <text:p>49</text:p>
          </table:table-cell>
          <table:table-cell table:number-columns-repeated="16378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4">
            <text:p>The Feelings Book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英文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number-rows-repeated="1048441" table:style-name="ro6">
          <table:table-cell table:number-columns-repeated="16384"/>
        </table:table-row>
      </table:table>
      <table:table table:name="低年級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9"/>
        <table:table-column table:style-name="co8" table:number-columns-repeated="3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23">
            <text:p>登發國小低年級共讀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日期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喜閱網</text:p>
          </table:table-cell>
          <table:table-cell office:value-type="string" table:style-name="ce19">
            <text:p>採購年度</text:p>
          </table:table-cell>
          <table:table-cell table:number-columns-repeated="16377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3">
            <text:p>小豬不會飛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102.1.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7">
            <text:p>我的百變馬桶</text:p>
          </table:table-cell>
          <table:table-cell office:value-type="string" table:style-name="ce5">
            <text:p>維京</text:p>
          </table:table-cell>
          <table:table-cell office:value-type="string" table:style-name="ce5">
            <text:p>104.5.1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7">
            <text:p>短耳兔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95.2.27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7">
            <text:p>你會上學校的廁所嗎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108.6.1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7">
            <text:p>火龍家庭故事集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7.1.4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7">
            <text:p>128翻翻樂：有趣的乘法表</text:p>
          </table:table-cell>
          <table:table-cell office:value-type="string" table:style-name="ce5">
            <text:p>小天下</text:p>
          </table:table-cell>
          <table:table-cell office:value-type="string" table:style-name="ce5">
            <text:p>107.6.29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7">
            <text:p>不會寫字的獅子</text:p>
          </table:table-cell>
          <table:table-cell office:value-type="string" table:style-name="ce5">
            <text:p>米奇巴克</text:p>
          </table:table-cell>
          <table:table-cell office:value-type="string" table:style-name="ce5">
            <text:p>97.8.20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7">
            <text:p>艾蜜莉上學記：小一生活100天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107.1.1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7">
            <text:p>我的妹妹聽不見</text:p>
          </table:table-cell>
          <table:table-cell office:value-type="string" table:style-name="ce5">
            <text:p>遠流 </text:p>
          </table:table-cell>
          <table:table-cell office:value-type="string" table:style-name="ce5">
            <text:p>87.8.25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7">
            <text:p>菲菲生氣了：非常、非常的生氣</text:p>
          </table:table-cell>
          <table:table-cell office:value-type="string" table:style-name="ce5">
            <text:p>三之三</text:p>
          </table:table-cell>
          <table:table-cell office:value-type="string" table:style-name="ce5">
            <text:p>90.3.15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7">
            <text:p>通通是我的！</text:p>
          </table:table-cell>
          <table:table-cell office:value-type="string" table:style-name="ce5">
            <text:p>格林</text:p>
          </table:table-cell>
          <table:table-cell office:value-type="string" table:style-name="ce5">
            <text:p>105.12.26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7">
            <text:p>我的姊姊不一樣</text:p>
          </table:table-cell>
          <table:table-cell office:value-type="string" table:style-name="ce5">
            <text:p>遠流 </text:p>
          </table:table-cell>
          <table:table-cell office:value-type="string" table:style-name="ce5">
            <text:p>90.7.5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7">
            <text:p>用愛心說實話</text:p>
          </table:table-cell>
          <table:table-cell office:value-type="string" table:style-name="ce5">
            <text:p>和英</text:p>
          </table:table-cell>
          <table:table-cell office:value-type="string" table:style-name="ce5">
            <text:p>90.2.15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7">
            <text:p>我可以加入你的俱樂部嗎？</text:p>
          </table:table-cell>
          <table:table-cell office:value-type="string" table:style-name="ce5">
            <text:p>阿布拉</text:p>
          </table:table-cell>
          <table:table-cell office:value-type="string" table:style-name="ce5">
            <text:p>106.9.15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7">
            <text:p>誰是第一名</text:p>
          </table:table-cell>
          <table:table-cell office:value-type="string" table:style-name="ce5">
            <text:p>信誼</text:p>
          </table:table-cell>
          <table:table-cell office:value-type="string" table:style-name="ce5">
            <text:p>104.10.1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7">
            <text:p>小雞逛超市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105.10.1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7">
            <text:p>朱家故事</text:p>
          </table:table-cell>
          <table:table-cell office:value-type="string" table:style-name="ce5">
            <text:p>漢聲<text:s/></text:p>
          </table:table-cell>
          <table:table-cell office:value-type="string" table:style-name="ce5">
            <text:p>99.1.1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7">
            <text:p>我是抱抱機</text:p>
          </table:table-cell>
          <table:table-cell office:value-type="string" table:style-name="ce5">
            <text:p>維京</text:p>
          </table:table-cell>
          <table:table-cell office:value-type="string" table:style-name="ce5">
            <text:p>105.12.1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7">
            <text:p>如果有一天</text:p>
          </table:table-cell>
          <table:table-cell office:value-type="string" table:style-name="ce5">
            <text:p>小典藏</text:p>
          </table:table-cell>
          <table:table-cell office:value-type="string" table:style-name="ce5">
            <text:p>101.7.1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7">
            <text:p>先左腳再右腳</text:p>
          </table:table-cell>
          <table:table-cell office:value-type="string" table:style-name="ce5">
            <text:p>維京</text:p>
          </table:table-cell>
          <table:table-cell office:value-type="string" table:style-name="ce5">
            <text:p>99.11.1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7">
            <text:p>我爸爸</text:p>
          </table:table-cell>
          <table:table-cell office:value-type="string" table:style-name="ce5">
            <text:p>格林</text:p>
          </table:table-cell>
          <table:table-cell office:value-type="string" table:style-name="ce5">
            <text:p>107.12.26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7">
            <text:p>情緒都在忙什麼？</text:p>
          </table:table-cell>
          <table:table-cell office:value-type="string" table:style-name="ce5">
            <text:p>剛好</text:p>
          </table:table-cell>
          <table:table-cell office:value-type="string" table:style-name="ce5">
            <text:p>112.04.25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低年級.$A$1:低年級.$G$23" table:base-cell-address="低年級.$A$1"/>
        </table:named-expressions>
      </table:table>
      <table:table table:name="中年級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8" table:default-cell-style-name="ce9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27">
            <text:p>登發國小中年級共讀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出版社</text:p>
          </table:table-cell>
          <table:table-cell office:value-type="string" table:style-name="ce5">
            <text:p>出版日期</text:p>
          </table:table-cell>
          <table:table-cell office:value-type="string" table:style-name="ce5">
            <text:p>冊數</text:p>
          </table:table-cell>
          <table:table-cell office:value-type="string" table:style-name="ce17">
            <text:p>喜閱網</text:p>
          </table:table-cell>
          <table:table-cell office:value-type="string" table:style-name="ce19">
            <text:p>採購年度</text:p>
          </table:table-cell>
          <table:table-cell table:number-columns-repeated="16377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7">
            <text:p>一年級鮮事多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1.7.3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7">
            <text:p>永垂不朽的經營之神王永慶</text:p>
          </table:table-cell>
          <table:table-cell office:value-type="string" table:style-name="ce5">
            <text:p>漢湘</text:p>
          </table:table-cell>
          <table:table-cell office:value-type="string" table:style-name="ce5">
            <text:p>100.9.1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7">
            <text:p>爺爺有沒有穿西裝</text:p>
          </table:table-cell>
          <table:table-cell office:value-type="string" table:style-name="ce5">
            <text:p>格林</text:p>
          </table:table-cell>
          <table:table-cell office:value-type="string" table:style-name="ce5">
            <text:p>88.9.3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7">
            <text:p>愛心阿媽陳樹菊</text:p>
          </table:table-cell>
          <table:table-cell office:value-type="string" table:style-name="ce5">
            <text:p>人類</text:p>
          </table:table-cell>
          <table:table-cell office:value-type="string" table:style-name="ce5">
            <text:p>100.6.14</text:p>
          </table:table-cell>
          <table:table-cell office:value-type="float" office:value="15" table:style-name="ce5">
            <text:p>15</text:p>
          </table:table-cell>
          <table:table-cell office:value-type="string" table:style-name="ce18">
            <text:p>V</text:p>
          </table:table-cell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7">
            <text:p>廁所幫少年偵探：7-11偷竊風波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107.11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7">
            <text:p>四年五班,魔法老師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95.5.18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style-name="ce7">
            <text:p>文字雨</text:p>
          </table:table-cell>
          <table:table-cell office:value-type="string" table:style-name="ce5">
            <text:p>國語日報</text:p>
          </table:table-cell>
          <table:table-cell office:value-type="string" table:style-name="ce5">
            <text:p>97.9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3">
            <text:p>我不是外星人</text:p>
          </table:table-cell>
          <table:table-cell office:value-type="string" table:style-name="ce5">
            <text:p>桔子</text:p>
          </table:table-cell>
          <table:table-cell office:value-type="string" table:style-name="ce5">
            <text:p>100.5.1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style-name="ce3">
            <text:p>小恩的秘密花園</text:p>
          </table:table-cell>
          <table:table-cell office:value-type="string" table:style-name="ce5">
            <text:p>格林</text:p>
          </table:table-cell>
          <table:table-cell office:value-type="string" table:style-name="ce5">
            <text:p>96.5.16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style-name="ce3">
            <text:p>用點心學校</text:p>
          </table:table-cell>
          <table:table-cell office:value-type="string" table:style-name="ce5">
            <text:p>小天下</text:p>
          </table:table-cell>
          <table:table-cell office:value-type="string" table:style-name="ce5">
            <text:p>108.3.19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7">
            <text:p>一隻有教養的狼</text:p>
          </table:table-cell>
          <table:table-cell office:value-type="string" table:style-name="ce5">
            <text:p>三之三</text:p>
          </table:table-cell>
          <table:table-cell office:value-type="string" table:style-name="ce5">
            <text:p>91.10.10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style-name="ce7">
            <text:p>我是霸王龍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108.12.1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5" table:style-name="ce5">
            <text:p>105</text:p>
          </table:table-cell>
          <table:table-cell table:number-columns-repeated="16377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style-name="ce7">
            <text:p>用點心學校2：好新鮮教室</text:p>
          </table:table-cell>
          <table:table-cell office:value-type="string" table:style-name="ce5">
            <text:p>小天下</text:p>
          </table:table-cell>
          <table:table-cell office:value-type="string" table:style-name="ce5">
            <text:p>100.1.28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4" table:style-name="ce18">
            <text:p>14</text:p>
          </table:table-cell>
          <table:table-cell office:value-type="string" table:style-name="ce7">
            <text:p>陳樹菊阿嬤的愛心</text:p>
          </table:table-cell>
          <table:table-cell office:value-type="string" table:style-name="ce5">
            <text:p>人類</text:p>
          </table:table-cell>
          <table:table-cell office:value-type="string" table:style-name="ce5">
            <text:p>108.6.6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7" table:style-name="ce5">
            <text:p>107</text:p>
          </table:table-cell>
          <table:table-cell table:number-columns-repeated="16377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style-name="ce7">
            <text:p>看不見的敵人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5.3.2</text:p>
          </table:table-cell>
          <table:table-cell office:value-type="float" office:value="15" table:style-name="ce5">
            <text:p>15</text:p>
          </table:table-cell>
          <table:table-cell office:value-type="string" table:style-name="ce18">
            <text:p>V</text:p>
          </table:table-cell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style-name="ce7">
            <text:p>院子裡的怪蛋</text:p>
          </table:table-cell>
          <table:table-cell office:value-type="string" table:style-name="ce5">
            <text:p>遠流</text:p>
          </table:table-cell>
          <table:table-cell office:value-type="string" table:style-name="ce5">
            <text:p>105.6.29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style-name="ce7">
            <text:p>來自古井的小神童</text:p>
          </table:table-cell>
          <table:table-cell office:value-type="string" table:style-name="ce5">
            <text:p>巴巴文化</text:p>
          </table:table-cell>
          <table:table-cell office:value-type="string" table:style-name="ce5">
            <text:p>105.6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style-name="ce7">
            <text:p>感恩之門</text:p>
          </table:table-cell>
          <table:table-cell office:value-type="string" table:style-name="ce5">
            <text:p>道聲</text:p>
          </table:table-cell>
          <table:table-cell office:value-type="string" table:style-name="ce5">
            <text:p>94.6.30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style-name="ce7">
            <text:p>最珍貴的禮物</text:p>
          </table:table-cell>
          <table:table-cell office:value-type="string" table:style-name="ce5">
            <text:p>道聲</text:p>
          </table:table-cell>
          <table:table-cell office:value-type="string" table:style-name="ce5">
            <text:p>97.12.1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style-name="ce7">
            <text:p>帝哥的金翅膀</text:p>
          </table:table-cell>
          <table:table-cell office:value-type="string" table:style-name="ce5">
            <text:p>道聲</text:p>
          </table:table-cell>
          <table:table-cell office:value-type="string" table:style-name="ce5">
            <text:p>98.6.1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style-name="ce7">
            <text:p>媽媽，我要把世界送給你</text:p>
          </table:table-cell>
          <table:table-cell office:value-type="string" table:style-name="ce5">
            <text:p>道聲</text:p>
          </table:table-cell>
          <table:table-cell office:value-type="string" table:style-name="ce5">
            <text:p>97.4.15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style-name="ce7">
            <text:p>驚奇昆蟲大百科</text:p>
          </table:table-cell>
          <table:table-cell office:value-type="string" table:style-name="ce5">
            <text:p>西北國際</text:p>
          </table:table-cell>
          <table:table-cell office:value-type="string" table:style-name="ce5">
            <text:p>108.2.20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8">
          <table:table-cell office:value-type="float" office:value="23" table:style-name="ce18">
            <text:p>23</text:p>
          </table:table-cell>
          <table:table-cell office:value-type="string" table:style-name="ce7">
            <text:p>鑑識科學好好玩</text:p>
          </table:table-cell>
          <table:table-cell office:value-type="string" table:style-name="ce5">
            <text:p>小麥田</text:p>
          </table:table-cell>
          <table:table-cell office:value-type="string" table:style-name="ce5">
            <text:p>108.5.1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style-name="ce7">
            <text:p>寶松師傅</text:p>
          </table:table-cell>
          <table:table-cell office:value-type="string" table:style-name="ce5">
            <text:p>格林</text:p>
          </table:table-cell>
          <table:table-cell office:value-type="string" table:style-name="ce5">
            <text:p>99.10.10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8">
          <table:table-cell office:value-type="float" office:value="25" table:style-name="ce18">
            <text:p>25</text:p>
          </table:table-cell>
          <table:table-cell office:value-type="string" table:style-name="ce7">
            <text:p>安心國小1：我們是同一掛的</text:p>
          </table:table-cell>
          <table:table-cell office:value-type="string" table:style-name="ce5">
            <text:p>小天下</text:p>
          </table:table-cell>
          <table:table-cell office:value-type="string" table:style-name="ce5">
            <text:p>109.9.7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12" table:style-name="ce5">
            <text:p>112</text:p>
          </table:table-cell>
          <table:table-cell table:number-columns-repeated="16377"/>
        </table:table-row>
        <table:table-row table:style-name="ro8">
          <table:table-cell office:value-type="float" office:value="26" table:style-name="ce18">
            <text:p>26</text:p>
          </table:table-cell>
          <table:table-cell office:value-type="string" table:style-name="ce7">
            <text:p>屁屁超人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7.1.4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8">
          <table:table-cell office:value-type="float" office:value="27" table:style-name="ce18">
            <text:p>27</text:p>
          </table:table-cell>
          <table:table-cell office:value-type="string" table:style-name="ce7">
            <text:p>奇想西遊記1：都是神仙惹的禍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3.9.11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8">
          <table:table-cell office:value-type="float" office:value="28" table:style-name="ce18">
            <text:p>28</text:p>
          </table:table-cell>
          <table:table-cell office:value-type="string" table:style-name="ce7">
            <text:p>神奇柑仔店1：帶來幸福的錢天堂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8.2.26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8">
          <table:table-cell office:value-type="float" office:value="29" table:style-name="ce18">
            <text:p>29</text:p>
          </table:table-cell>
          <table:table-cell office:value-type="string" table:style-name="ce7">
            <text:p>不偷懶小學1：不摸魚老師（新版）</text:p>
          </table:table-cell>
          <table:table-cell office:value-type="string" table:style-name="ce5">
            <text:p>小天下</text:p>
          </table:table-cell>
          <table:table-cell office:value-type="string" table:style-name="ce5">
            <text:p>110.7.22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style-name="ro8">
          <table:table-cell office:value-type="float" office:value="30" table:style-name="ce18">
            <text:p>30</text:p>
          </table:table-cell>
          <table:table-cell office:value-type="string" table:style-name="ce7">
            <text:p>妖怪小學1：誰來報到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107.6.5</text:p>
          </table:table-cell>
          <table:table-cell office:value-type="float" office:value="30" table:style-name="ce5">
            <text:p>30</text:p>
          </table:table-cell>
          <table:table-cell table:style-name="ce18"/>
          <table:table-cell office:value-type="float" office:value="113" table:style-name="ce5">
            <text:p>113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中年級.$A$1:中年級.$G$27" table:base-cell-address="中年級.$A$1"/>
        </table:named-expressions>
      </table:table>
      <table:table table:name="高年級" table:style-name="ta3"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9"/>
        <table:table-column table:style-name="co8" table:number-columns-repeated="3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27">
            <text:p>登發國小高年級共讀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2">
            <text:p>序號</text:p>
          </table:table-cell>
          <table:table-cell office:value-type="string" table:style-name="ce12">
            <text:p>書名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日期</text:p>
          </table:table-cell>
          <table:table-cell office:value-type="string" table:style-name="ce12">
            <text:p>冊數</text:p>
          </table:table-cell>
          <table:table-cell office:value-type="string" table:style-name="ce5">
            <text:p>喜閱網</text:p>
          </table:table-cell>
          <table:table-cell office:value-type="string" table:style-name="ce17">
            <text:p>採購年度</text:p>
          </table:table-cell>
          <table:table-cell table:number-columns-repeated="16377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7">
            <text:p>超時空友情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93.10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7">
            <text:p>野性的呼喚</text:p>
          </table:table-cell>
          <table:table-cell office:value-type="string" table:style-name="ce5">
            <text:p>親子天下</text:p>
          </table:table-cell>
          <table:table-cell office:value-type="string" table:style-name="ce5">
            <text:p>98.5.6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7">
            <text:p>邊城兒小三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94.2.2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7">
            <text:p>早安豆漿店</text:p>
          </table:table-cell>
          <table:table-cell office:value-type="string" table:style-name="ce5">
            <text:p>國語日報</text:p>
          </table:table-cell>
          <table:table-cell office:value-type="string" table:style-name="ce5">
            <text:p>95.4.2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3">
            <text:p>玻璃盒娃娃</text:p>
          </table:table-cell>
          <table:table-cell office:value-type="string" table:style-name="ce5">
            <text:p>桔子</text:p>
          </table:table-cell>
          <table:table-cell office:value-type="string" table:style-name="ce5">
            <text:p>100.8.10</text:p>
          </table:table-cell>
          <table:table-cell office:value-type="float" office:value="15" table:style-name="ce5">
            <text:p>15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3">
            <text:p>我的大個子朋友</text:p>
          </table:table-cell>
          <table:table-cell office:value-type="string" table:style-name="ce5">
            <text:p>文房</text:p>
          </table:table-cell>
          <table:table-cell office:value-type="string" table:style-name="ce5">
            <text:p>100.10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3">
            <text:p>說不出的抱歉</text:p>
          </table:table-cell>
          <table:table-cell office:value-type="string" table:style-name="ce5">
            <text:p>福地</text:p>
          </table:table-cell>
          <table:table-cell office:value-type="string" table:style-name="ce5">
            <text:p>98.9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3">
            <text:p>林良爺爺的30封信</text:p>
          </table:table-cell>
          <table:table-cell office:value-type="string" table:style-name="ce5">
            <text:p>國語日報</text:p>
          </table:table-cell>
          <table:table-cell office:value-type="string" table:style-name="ce5">
            <text:p>100.10.14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3">
            <text:p>說不完的故事</text:p>
          </table:table-cell>
          <table:table-cell office:value-type="string" table:style-name="ce5">
            <text:p>遊目族</text:p>
          </table:table-cell>
          <table:table-cell office:value-type="string" table:style-name="ce5">
            <text:p>95.5.24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3">
            <text:p>默默</text:p>
          </table:table-cell>
          <table:table-cell office:value-type="string" table:style-name="ce5">
            <text:p>遊目族</text:p>
          </table:table-cell>
          <table:table-cell office:value-type="string" table:style-name="ce5">
            <text:p>95.3.3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1" table:style-name="ce5">
            <text:p>101</text:p>
          </table:table-cell>
          <table:table-cell table:number-columns-repeated="16377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3">
            <text:p>隨身聽小孩</text:p>
          </table:table-cell>
          <table:table-cell office:value-type="string" table:style-name="ce5">
            <text:p>小魯</text:p>
          </table:table-cell>
          <table:table-cell office:value-type="string" table:style-name="ce5">
            <text:p>87.6.1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3">
            <text:p>晴空小侍郎</text:p>
          </table:table-cell>
          <table:table-cell office:value-type="string" table:style-name="ce10">
            <text:p>親子天下<text:s/></text:p>
          </table:table-cell>
          <table:table-cell office:value-type="string" table:style-name="ce5">
            <text:p>104.7.2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3">
            <text:p>明星節度使</text:p>
          </table:table-cell>
          <table:table-cell office:value-type="string" table:style-name="ce10">
            <text:p>親子天下<text:s/></text:p>
          </table:table-cell>
          <table:table-cell office:value-type="string" table:style-name="ce5">
            <text:p>104.7.2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4">
            <text:p>第21頁</text:p>
          </table:table-cell>
          <table:table-cell office:value-type="string" table:style-name="ce5">
            <text:p>九歌</text:p>
          </table:table-cell>
          <table:table-cell office:value-type="string" table:style-name="ce10">
            <text:p>95.1.16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4">
            <text:p>晨讀10分鐘(1)成長故事集</text:p>
          </table:table-cell>
          <table:table-cell office:value-type="string" table:style-name="ce10">
            <text:p>親子天下<text:s/></text:p>
          </table:table-cell>
          <table:table-cell office:value-type="string" table:style-name="ce10">
            <text:p>99.7.6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4" table:style-name="ce5">
            <text:p>104</text:p>
          </table:table-cell>
          <table:table-cell table:number-columns-repeated="16377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4">
            <text:p>魏晉南北朝文學故事‧上冊</text:p>
          </table:table-cell>
          <table:table-cell office:value-type="string" table:style-name="ce10">
            <text:p>昌明</text:p>
          </table:table-cell>
          <table:table-cell office:value-type="string" table:style-name="ce10">
            <text:p>104.9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4">
            <text:p>魏晉南北朝文學故事‧下冊</text:p>
          </table:table-cell>
          <table:table-cell office:value-type="string" table:style-name="ce10">
            <text:p>昌明</text:p>
          </table:table-cell>
          <table:table-cell office:value-type="string" table:style-name="ce10">
            <text:p>104.9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4">
            <text:p>讓天賦飛翔：放對位置就是追夢天才</text:p>
          </table:table-cell>
          <table:table-cell office:value-type="string" table:style-name="ce10">
            <text:p>時報</text:p>
          </table:table-cell>
          <table:table-cell office:value-type="string" table:style-name="ce10">
            <text:p>103.11.10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4">
            <text:p>優秀，從你忽略的小事開始</text:p>
          </table:table-cell>
          <table:table-cell office:value-type="string" table:style-name="ce10">
            <text:p>高寶</text:p>
          </table:table-cell>
          <table:table-cell office:value-type="string" table:style-name="ce10">
            <text:p>103.1.15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4">
            <text:p>誰才是你真正的好朋友：如何結交正面朋友，遠離會傷害、背叛或暗算你的負面朋友</text:p>
          </table:table-cell>
          <table:table-cell office:value-type="string" table:style-name="ce10">
            <text:p>遠流</text:p>
          </table:table-cell>
          <table:table-cell office:value-type="string" table:style-name="ce10">
            <text:p>106.5.25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4">
            <text:p>態度對了，幸褔就來了</text:p>
          </table:table-cell>
          <table:table-cell office:value-type="string" table:style-name="ce10">
            <text:p>核心文化</text:p>
          </table:table-cell>
          <table:table-cell office:value-type="string" table:style-name="ce10">
            <text:p>101.6.27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7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4">
            <text:p>受傷的勇氣：不需要每個人都喜歡你</text:p>
          </table:table-cell>
          <table:table-cell office:value-type="string" table:style-name="ce10">
            <text:p>大田</text:p>
          </table:table-cell>
          <table:table-cell office:value-type="string" table:style-name="ce10">
            <text:p>105.3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4">
            <text:p>周遊三國魏晉南北朝</text:p>
          </table:table-cell>
          <table:table-cell office:value-type="string" table:style-name="ce10">
            <text:p>臺灣麥克</text:p>
          </table:table-cell>
          <table:table-cell office:value-type="string" table:style-name="ce10">
            <text:p>103.2.1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9" table:style-name="ce5">
            <text:p>109</text:p>
          </table:table-cell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高年級.$A$1:高年級.$G$25" table:base-cell-address="高年級.$A$1"/>
        </table:named-expressions>
      </table:table>
      <table:table table:name="特教" table:style-name="ta4">
        <table:table-column table:style-name="co5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3" table:number-columns-repeated="16379" table:default-cell-style-name="ce1"/>
        <table:table-row table:style-name="ro7">
          <table:table-cell office:value-type="string" table:number-columns-spanned="5" table:number-rows-spanned="1" table:style-name="ce32">
            <text:p>登發國小特教共讀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冊數</text:p>
          </table:table-cell>
          <table:table-cell office:value-type="string" table:style-name="ce17">
            <text:p>喜閱網</text:p>
          </table:table-cell>
          <table:table-cell office:value-type="string" table:style-name="ce7">
            <text:p>採購年度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7">
            <text:p>我們都是奇蹟男孩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7">
            <text:p>弟弟的世界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7">
            <text:p>大象男孩與機器女孩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7">
            <text:p>用心點亮世界：影響人類百年文明的視障者</text:p>
          </table:table-cell>
          <table:table-cell office:value-type="float" office:value="30" table:style-name="ce5">
            <text:p>30</text:p>
          </table:table-cell>
          <table:table-cell office:value-type="string" table:style-name="ce18">
            <text:p>V</text:p>
          </table:table-cell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7">
            <text:p>用手走路的發明王：身障發明家劉大潭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7">
            <text:p>我的過動人生：昆蟲老師吳沁婕的追夢日記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4">
            <text:p>不簡單女孩1用圖像思考的女孩：動物科學家</text:p>
            <text:p>天寶‧葛蘭汀的故事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8" table:style-name="ce5">
            <text:p>108</text:p>
          </table:table-cell>
          <table:table-cell table:number-columns-repeated="16379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4">
            <text:p>每一個都要到</text:p>
          </table:table-cell>
          <table:table-cell office:value-type="float" office:value="30" table:style-name="ce5">
            <text:p>30</text:p>
          </table:table-cell>
          <table:table-cell table:style-name="ce13"/>
          <table:table-cell office:value-type="float" office:value="109" table:style-name="ce5">
            <text:p>109</text:p>
          </table:table-cell>
          <table:table-cell table:number-columns-repeated="16379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特教.$A$1:特教.$C$9" table:base-cell-address="特教.$A$1"/>
        </table:named-expressions>
      </table:table>
      <table:table table:name="英文" table:style-name="ta4">
        <table:table-column table:style-name="co5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32">
            <text:p>登發國小英文共讀書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5">
            <text:p>序號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冊數</text:p>
          </table:table-cell>
          <table:table-cell office:value-type="string" table:style-name="ce3">
            <text:p>採購年度</text:p>
          </table:table-cell>
          <table:table-cell table:number-columns-repeated="16380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7">
            <text:p>Dear Zoo: A Lift-The-Flap Book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7">
            <text:p>Yo! Yes?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7">
            <text:p>I Like Bugs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7">
            <text:p>From Head to Toe (Paperback)</text:p>
          </table:table-cell>
          <table:table-cell office:value-type="float" office:value="30" table:style-name="ce5">
            <text:p>30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7">
            <text:p>Five Little Ducks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7">
            <text:p>Hi! Fly Guy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7">
            <text:p>My Five Senses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7">
            <text:p>Spot's First Walk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7">
            <text:p>No, David!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7">
            <text:p>What's the time, Mr Wolf?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7">
            <text:p>Should I share my ice cream?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7">
            <text:p>Come out and play, little mouse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table:number-columns-repeated="16380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4">
            <text:p>Have You Seen My Duckling?<text:s/>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7">
            <text:p>Good Food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7">
            <text:p>Good Night, Gorilla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7">
            <text:p>I LOVE RAINY DAYS!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7">
            <text:p>The Crocodile and the Dentist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7">
            <text:p>The carrot seed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7">
            <text:p>Quick as a Cricket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7">
            <text:p>The Doorbell Rang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7">
            <text:p>A Color of His Own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7">
            <text:p>Olivia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7">
            <text:p>I Know an Old Lady Who Swallowed a Fly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7">
            <text:p>Angry Arthur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7">
            <text:p>A Cat and a Dog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7">
            <text:p>When I Grow Up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7">
            <text:p>Just grandma, grandpa, and me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7">
            <text:p>All By Myself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7">
            <text:p>My New Friend is so Fun!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7">
            <text:p>Do You Want to Be My Friend?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string" table:style-name="ce7">
            <text:p>Shark In The Park!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string" table:style-name="ce7">
            <text:p>Froggy Gets Dressed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string" table:style-name="ce7">
            <text:p>Willy the Dreamer</text:p>
          </table:table-cell>
          <table:table-cell office:value-type="float" office:value="15" table:style-name="ce5">
            <text:p>15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string" table:style-name="ce7">
            <text:p>I really like slop!</text:p>
          </table:table-cell>
          <table:table-cell office:value-type="float" office:value="30" table:style-name="ce5">
            <text:p>30</text:p>
          </table:table-cell>
          <table:table-cell office:value-type="float" office:value="108" table:style-name="ce5">
            <text:p>108</text:p>
          </table:table-cell>
          <table:table-cell table:number-columns-repeated="16380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style-name="ce7">
            <text:p>David Goes to School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4">
            <text:p>SCHOL RDR LVL 1: NOODLES:<text:s/></text:p>
            <text:p>I LOVE SCHOOL!<text:s/>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7">
            <text:p>Go Away, Big Green Monster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7">
            <text:p>Have You Seen My Cat?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7">
            <text:p>Clothesline Clues to Jobs People Do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7">
            <text:p>Me and My Family Tree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7">
            <text:p>Maisy’s Animals：A First Words Book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7">
            <text:p>Ketchup on Your Cornflakes?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7">
            <text:p>Bear in Underwear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4">
            <text:p>Whose Hat Is This?:<text:s/></text:p>
            <text:p>A Look at Hats Workers Wear -<text:s/></text:p>
            <text:p>Hard, Tall, and Shiny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7">
            <text:p>Mrs. Honey's Hat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7">
            <text:p>You'll Soon Grow into Them, Titch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7">
            <text:p>Spot Can Count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7">
            <text:p>Good Night, Spot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7">
            <text:p>Bye-bye, Big Bad Bullybug!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7">
            <text:p>The Feelings Book</text:p>
          </table:table-cell>
          <table:table-cell office:value-type="float" office:value="15" table:style-name="ce5">
            <text:p>15</text:p>
          </table:table-cell>
          <table:table-cell office:value-type="float" office:value="109" table:style-name="ce5">
            <text:p>109</text:p>
          </table:table-cell>
          <table:table-cell table:number-columns-repeated="16380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英文.$A$1:英文.$C$14" table:base-cell-address="英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f</meta:initial-creator>
    <dc:creator>df</dc:creator>
    <meta:creation-date>2014-09-25T02:18:39Z</meta:creation-date>
    <dc:date>2025-10-09T00:54:39Z</dc:date>
    <meta:print-date>2024-10-28T01:59:36Z</meta:print-date>
  </office:meta>
</office:document-meta>
</file>