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439cm" fo:margin-left="0.942cm" table:align="left"/>
    </style:style>
    <style:style style:name="表格1.A" style:family="table-column">
      <style:table-column-properties style:column-width="8.2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0cm" fo:margin-right="-0.318cm" fo:text-align="center" style:justify-single-word="false" fo:text-indent="0cm" style:auto-text-indent="false" style:snap-to-layout-grid="false"/>
      <style:text-properties style:font-name="標楷體" fo:font-size="18pt" fo:font-weight="bold" style:letter-kerning="false" style:font-name-asian="標楷體" style:font-size-asian="18pt" style:font-weight-asian="bold" style:font-weight-complex="bold"/>
    </style:style>
    <style:style style:name="P2" style:family="paragraph" style:parent-style-name="Text_20_body">
      <style:paragraph-properties fo:margin-left="2.247cm" fo:margin-right="0cm" fo:line-height="0.635cm" fo:text-indent="-2.138cm" style:auto-text-indent="false" style:snap-to-layout-grid="false">
        <style:tab-stops/>
      </style:paragraph-properties>
      <style:text-properties style:font-name-asian="標楷體"/>
    </style:style>
    <style:style style:name="P3" style:family="paragraph" style:parent-style-name="Text_20_body">
      <style:paragraph-properties fo:margin-left="-0.138cm" fo:margin-right="0cm" fo:line-height="0.635cm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-0.06cm" fo:margin-right="0cm" fo:line-height="0.635cm" fo:text-indent="0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5" style:family="paragraph" style:parent-style-name="Text_20_body">
      <style:paragraph-properties fo:margin-left="1.697cm" fo:margin-right="0cm" fo:line-height="0.635cm" fo:text-indent="-0.847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6" style:family="paragraph" style:parent-style-name="Text_20_body">
      <style:paragraph-properties fo:line-height="0.635cm">
        <style:tab-stops>
          <style:tab-stop style:position="1.058cm"/>
        </style:tab-stops>
      </style:paragraph-properties>
    </style:style>
    <style:style style:name="P7" style:family="paragraph" style:parent-style-name="Text_20_body">
      <style:paragraph-properties fo:line-height="0.635cm">
        <style:tab-stops>
          <style:tab-stop style:position="1.27cm"/>
        </style:tab-stops>
      </style:paragraph-properties>
    </style:style>
    <style:style style:name="P8" style:family="paragraph" style:parent-style-name="Text_20_body">
      <style:paragraph-properties fo:line-height="0.635cm">
        <style:tab-stops>
          <style:tab-stop style:position="2.752cm"/>
        </style:tab-stops>
      </style:paragraph-properties>
    </style:style>
    <style:style style:name="P9" style:family="paragraph" style:parent-style-name="Text_20_body">
      <style:paragraph-properties fo:line-height="0.635cm">
        <style:tab-stops>
          <style:tab-stop style:position="1.058cm"/>
        </style:tab-stops>
      </style:paragraph-properties>
      <style:text-properties style:letter-kerning="false"/>
    </style:style>
    <style:style style:name="P10" style:family="paragraph" style:parent-style-name="Text_20_body">
      <style:paragraph-properties fo:line-height="0.635cm">
        <style:tab-stops>
          <style:tab-stop style:position="1.27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12" style:family="paragraph" style:parent-style-name="Text_20_body">
      <style:paragraph-properties fo:margin-left="4.001cm" fo:margin-right="0cm" fo:text-indent="-1.249cm" style:auto-text-indent="false">
        <style:tab-stops/>
      </style:paragraph-properties>
    </style:style>
    <style:style style:name="P13" style:family="paragraph" style:parent-style-name="Text_20_body">
      <style:paragraph-properties fo:margin-left="4.001cm" fo:margin-right="0cm" fo:text-indent="-1.249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7.248cm" fo:margin-right="0cm" fo:line-height="0.635cm" fo:text-indent="-7.248cm" style:auto-text-indent="false">
        <style:tab-stops>
          <style:tab-stop style:position="-5.978cm"/>
        </style:tab-stops>
      </style:paragraph-properties>
    </style:style>
    <style:style style:name="P15" style:family="paragraph" style:parent-style-name="Text_20_body">
      <style:paragraph-properties fo:margin-left="4.251cm" fo:margin-right="0cm" fo:line-height="0.635cm" fo:text-indent="-4.251cm" style:auto-text-indent="false">
        <style:tab-stops>
          <style:tab-stop style:position="-2.981cm"/>
        </style:tab-stops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2.819cm" fo:margin-right="0cm" fo:margin-top="0.212cm" fo:margin-bottom="0cm" loext:contextual-spacing="false" fo:text-align="center" style:justify-single-word="false" fo:text-indent="-2.794cm" style:auto-text-indent="false" fo:break-before="page">
        <style:tab-stops/>
      </style:paragraph-properties>
    </style:style>
    <style:style style:name="P17" style:family="paragraph" style:parent-style-name="Text_20_body">
      <style:paragraph-properties fo:margin-left="2.819cm" fo:margin-right="0cm" fo:text-indent="-2.794cm" style:auto-text-indent="false">
        <style:tab-stops/>
      </style:paragraph-properties>
      <style:text-properties fo:font-size="16pt" style:font-name-asian="標楷體" style:font-size-asian="16pt" style:font-size-complex="11pt"/>
    </style:style>
    <style:style style:name="P18" style:family="paragraph" style:parent-style-name="Text_20_body" style:master-page-name="MP0">
      <style:paragraph-properties fo:margin-left="0cm" fo:margin-right="-0.318cm" fo:text-align="center" style:justify-single-word="false" fo:text-indent="0cm" style:auto-text-indent="false" style:page-number="auto" fo:break-before="page" style:snap-to-layout-grid="false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高雄市童軍會</text:span></text:span></text:p>
      <text:p text:style-name="P1">2019無痕山林(LNT) 種子教師訓練營實施計畫</text:p>
      <text:p text:style-name="P2">一、依　據：高雄市童軍會人力資源暨訓練委員會108年工作計畫實施。 </text:p>
      <text:p text:style-name="P2">二、目　的：為推廣無痕山林(LNT, Leave No Trace)野外版(Backcountry)與郊區版(Frontcountry)兩項觀念。並培育童軍界主持無痕山林認知工作坊(LNT Awareness Workshop)的能力，特舉辦此一訓練。</text:p>
      <text:p text:style-name="P2">三、指導單位：高雄市政府教育局</text:p>
      <text:p text:style-name="P2">四、主辦單位：高雄市童軍會</text:p>
      <text:p text:style-name="P2">五、協辦單位：人力資源及訓練委員會、白鹿計畫團隊、美麗島童軍團。</text:p>
      <text:p text:style-name="P2">六、訓練地點：高雄市社會教育館。</text:p>
      <text:p text:style-name="P3"><text:span text:style-name="預設段落字型"><text:span text:style-name="T2">七、訓練日期：</text:span></text:span><text:span text:style-name="預設段落字型"><text:span text:style-name="T5">2019年6月15-16日(星期六、日)，共計2日，採露營方式進行。</text:span></text:span></text:p>
      <text:p text:style-name="P4">八、參加對象及人數：</text:p>
      <text:p text:style-name="P5">(一)本市各童軍團服務員。</text:p>
      <text:p text:style-name="P5">(二)外縣市各童軍團服務員。</text:p>
      <text:p text:style-name="P5">(三)各公私立學校教師、志工。</text:p>
      <text:p text:style-name="P5">(四)名額預定20人。</text:p>
      <text:p text:style-name="P4">七、活動內容：LNT素養、課程規劃設計。</text:p>
      <text:p text:style-name="P6"><text:span text:style-name="預設段落字型"><text:span text:style-name="T2">八、</text:span></text:span><text:span text:style-name="預設段落字型"><text:span text:style-name="T3">報 名 費：新台幣2500元整（含伙食、器材、保險等）。經費不足部份由承辦單位自行籌措。</text:span></text:span></text:p>
      <text:p text:style-name="P7"><text:span text:style-name="預設段落字型"><text:span text:style-name="T2">九、</text:span></text:span><text:span text:style-name="預設段落字型"><text:span text:style-name="T3">報 <text:s text:c="3"/>名：</text:span></text:span></text:p>
      <text:p text:style-name="P12"><text:span text:style-name="預設段落字型"><text:span text:style-name="T5">（一）請於</text:span></text:span><text:span text:style-name="預設段落字型"><text:span text:style-name="T6">108年5月31日前</text:span></text:span><text:span text:style-name="預設段落字型"><text:span text:style-name="T5">之前，先行至「2019高雄市童軍服務員訓練線上報名表」網址 </text:span></text:span><text:a xlink:type="simple" xlink:href="https://goo.gl/forms/VvjK6hmCPfqlKRmB3" office:target-frame-name="_top" xlink:show="replace" text:style-name="Internet_20_link" text:visited-style-name="Visited_20_Internet_20_Link"><text:span text:style-name="超連結"><text:span text:style-name="T5">https://goo.gl/forms/VvjK6hmCPfqlKRmB3</text:span></text:span></text:a><text:span text:style-name="預設段落字型"><text:span text:style-name="T5"> 。</text:span></text:span></text:p>
      <text:p text:style-name="P13">（二）報名人員經核定後個別通知繳費。</text:p>
      <text:p text:style-name="P13">（三）已完成報名手續者，概不退費，如因重大事故，得於活動前10日前提出退費申請，但須扣除行政費及必要開支等費用。</text:p>
      <text:p text:style-name="P13">（四）聯絡人：林柏宇，聯絡電話：0915-406357，E-mail: Lpy6893@msn.com</text:p>
      <text:p text:style-name="P13">（五）報到通知另行寄發。</text:p>
      <text:p text:style-name="P9"/>
      <text:p text:style-name="P10">十、報 <text:s text:c="3"/>到：請著標準童軍制服。</text:p>
      <text:p text:style-name="P8"><text:span text:style-name="預設段落字型"><text:span text:style-name="T3"><text:s text:c="6"/>(一)、集合地點：高雄市立社會教育館 </text:span></text:span></text:p>
      <text:p text:style-name="P14"><text:span text:style-name="預設段落字型"><text:span text:style-name="T3"><text:s text:c="6"/>(二)、</text:span></text:span><text:span text:style-name="預設段落字型"><text:span text:style-name="T5">6/15 早上8:50報到完畢　6/16下午17:00解散。</text:span></text:span></text:p>
      <text:p text:style-name="P15"><text:s text:c="6"/>(三)攜帶裝備：個人背包、個人換洗衣物（依天候狀況調整）、個人盥洗用具(以模擬完全野營狀態為訓練方式，結訓前沒有沐浴機會)、雨衣、登山鞋、輕便鞋各一雙、水壺、個人金屬餐具、頭燈、睡袋、睡墊、照相機、筆、筆記本、個人所需之藥品（營本部不提供認何口服藥品）、防蚊液、防曬油。</text:p>
      <text:p text:style-name="P10">十一、本實施計畫奉核准後實施，修訂亦同。 <text:s text:c="32"/></text:p>
      <text:p text:style-name="P16"><text:span text:style-name="預設段落字型"><text:span text:style-name="T4">2019無痕山林(LNT) 種子教師訓練營日程表</text:span></text:span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17">6/15</text:p>
            <text:p text:style-name="P17"><text:s text:c="4"/>09:00<text:tab/>始業式</text:p>
            <text:p text:style-name="P17"><text:s text:c="4"/>09:10<text:tab/>無痕山林基礎室內課程</text:p>
            <text:p text:style-name="P17"><text:s text:c="4"/>11:00<text:tab/>準備與規劃</text:p>
            <text:p text:style-name="P17"><text:s text:c="4"/>12:00<text:tab/>第一站午炊</text:p>
            <text:p text:style-name="P17"><text:s text:c="4"/>13:00<text:tab/>負重旅行，戶外課程</text:p>
            <text:p text:style-name="P17"><text:s text:c="4"/>16:00<text:tab/>紮營前課程</text:p>
            <text:p text:style-name="P17"><text:s text:c="4"/>16:30<text:tab/>營地建設、晚炊</text:p>
            <text:p text:style-name="P17"><text:s text:c="4"/>18:30<text:tab/>夜間課程</text:p>
            <text:p text:style-name="P17"><text:s text:c="4"/>20:00<text:tab/>休息</text:p>
            <text:p text:style-name="P17"><text:s text:c="4"/>20:30<text:tab/>虔敬聚會、本日課程檢討、小隊作業</text:p>
            <text:p text:style-name="P17"><text:s text:c="4"/>22:00<text:tab/>就寢</text:p>
          </table:table-cell>
          <table:table-cell table:style-name="表格1.A1" office:value-type="string">
            <text:p text:style-name="P17">6/16</text:p>
            <text:p text:style-name="P17"><text:s text:c="4"/>07:00<text:tab/>起床、炊事、早餐</text:p>
            <text:p text:style-name="P17"><text:s text:c="4"/>08:00<text:tab/>拔營、營地檢視與晨間課程</text:p>
            <text:p text:style-name="P17"><text:s text:c="4"/>09:00<text:tab/>負重旅行、戶外課程</text:p>
            <text:p text:style-name="P17"><text:s text:c="4"/>11:00<text:tab/>架設天幕、午炊、</text:p>
            <text:p text:style-name="P17"><text:s text:c="4"/>13:30<text:tab/>檢視營地、戶外課程</text:p>
            <text:p text:style-name="P17"><text:s text:c="4"/>14:30<text:tab/>小隊研討</text:p>
            <text:p text:style-name="P17"><text:s text:c="4"/>15:00<text:tab/>演示時間</text:p>
            <text:p text:style-name="P17"><text:s text:c="4"/>16:00<text:tab/>種子講師的責任與認知工作坊作業流程</text:p>
            <text:p text:style-name="P17"><text:s text:c="4"/>16:30<text:tab/>歸還公物、公開討論</text:p>
            <text:p text:style-name="P17"><text:s text:c="4"/>17:00<text:tab/>解散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2.113cm" fo:margin-right="0cm" fo:line-height="0.67cm" fo:hyphenation-ladder-count="no-limit" fo:text-indent="-0.988cm" style:auto-text-indent="false" style:snap-to-layout-grid="false">
        <style:tab-stops>
          <style:tab-stop style:position="-1.47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11LVL1" style:display-name="WW_CharLFO11LVL1" style:family="text">
      <style:text-properties fo:font-size="15pt" style:font-size-asian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8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台北市八十九年下半年童軍木章基本訓練實施計畫</dc:title>
    <meta:initial-creator>蔡明昶</meta:initial-creator>
    <dc:creator>AutoBVT</dc:creator>
    <meta:creation-date>2019-04-25T06:04:00Z</meta:creation-date>
    <dc:date>2019-04-25T06:04:00Z</dc:date>
    <meta:print-date>2018-08-27T08:56:00Z</meta:print-date>
    <meta:editing-cycles>2</meta:editing-cycles>
    <meta:editing-duration>PT0S</meta:editing-duration>
    <meta:document-statistic meta:table-count="1" meta:image-count="0" meta:object-count="0" meta:page-count="2" meta:paragraph-count="51" meta:word-count="891" meta:character-count="1337" meta:non-whitespace-character-count="1155"/>
    <meta:template xlink:type="simple" xlink:actuate="onRequest" xlink:title="" xlink:href="file:///C:/Users/Administrator/AppData/Local/Microsoft/Windows/Temporary%20Internet%20Files/Content.IE5/ZKK7VXOW/26686112_10832536800_ATT1.odt/Normal"/>
  </office:meta>
</office:document-meta>
</file>