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6" style:parent-style-name="本文縮排" style:family="paragraph">
      <style:paragraph-properties style:snap-to-layout-grid="false" fo:text-align="start" fo:line-height="100%" fo:margin-left="1.3611in" fo:text-indent="-1.3611in">
        <style:tab-stops/>
      </style:paragraph-properties>
      <style:text-properties style:font-name="Times New Roman" fo:color="#000000"/>
    </style:style>
    <style:style style:name="P7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本文縮排2" style:family="paragraph">
      <style:paragraph-properties style:snap-to-layout-grid="false" fo:text-align="start" fo:line-height="100%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/>
    </style:style>
    <style:style style:name="T14" style:parent-style-name="預設段落字型" style:family="text">
      <style:text-properties style:font-name="Times New Roman" fo:color="#000000"/>
    </style:style>
    <style:style style:name="P1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1.0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1.47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1.47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1.47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1.0708in" fo:text-indent="-1.0708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1.0694in" fo:text-indent="-1.0694in">
        <style:tab-stops>
          <style:tab-stop style:type="left" style:position="-0.694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12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-asian="標楷體" fo:color="#000000" style:letter-kerning="false" fo:font-size="14pt" style:font-size-asian="14pt"/>
    </style:style>
    <style:style style:name="P127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36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44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margin-left="0.7777in" fo:text-indent="-0.7777in">
        <style:tab-stops>
          <style:tab-stop style:type="left" style:position="-0.402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7777in" fo:text-indent="-0.7777in">
        <style:tab-stops>
          <style:tab-stop style:type="left" style:position="-0.402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超連結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超連結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超連結" style:family="text"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超連結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0.7222in" fo:text-indent="-0.3888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8194in" fo:margin-right="-0.0986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margin-left="0.7229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9" style:parent-style-name="Default" style:family="paragraph">
      <style:paragraph-properties style:snap-to-layout-grid="false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230" style:parent-style-name="Default" style:family="paragraph">
      <style:paragraph-properties style:snap-to-layout-grid="false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231" style:parent-style-name="Default" style:family="paragraph">
      <style:paragraph-properties style:snap-to-layout-grid="false" fo:margin-left="1.2222in" fo:text-indent="-0.3888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P236" style:parent-style-name="Default" style:family="paragraph">
      <style:paragraph-properties style:snap-to-layout-grid="false" fo:margin-left="1.2222in" fo:text-indent="-0.3888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P241" style:parent-style-name="Default" style:family="paragraph">
      <style:paragraph-properties style:snap-to-layout-grid="false" fo:margin-left="1.2222in" fo:text-indent="-0.3888in">
        <style:tab-stops/>
      </style:paragraph-properties>
    </style:style>
    <style:style style:name="T2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fo:color="#000000" fo:font-size="14pt" style:font-size-asian="14pt" style:font-size-complex="14pt"/>
    </style:style>
    <style:style style:name="P246" style:parent-style-name="Default" style:family="paragraph">
      <style:paragraph-properties style:snap-to-layout-grid="false" fo:margin-left="0.8333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P251" style:parent-style-name="Default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252" style:parent-style-name="Default" style:family="paragraph">
      <style:paragraph-properties style:snap-to-layout-grid="false" fo:margin-left="0.8333in">
        <style:tab-stops/>
      </style:paragraph-properties>
    </style:style>
    <style:style style:name="T25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P255" style:parent-style-name="Default" style:family="paragraph">
      <style:paragraph-properties style:snap-to-layout-grid="false" fo:margin-left="0.8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P258" style:parent-style-name="Default" style:family="paragraph">
      <style:paragraph-properties style:snap-to-layout-grid="false" fo:margin-left="0.8333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P261" style:parent-style-name="Default" style:family="paragraph">
      <style:paragraph-properties style:snap-to-layout-grid="false" fo:margin-left="0.8333in">
        <style:tab-stops/>
      </style:paragraph-properties>
    </style:style>
    <style:style style:name="T26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P268" style:parent-style-name="Default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269" style:parent-style-name="Default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270" style:parent-style-name="Default" style:family="paragraph">
      <style:paragraph-properties style:snap-to-layout-grid="false" fo:margin-left="0.8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P275" style:parent-style-name="Default" style:family="paragraph">
      <style:paragraph-properties style:snap-to-layout-grid="false" fo:margin-left="0.8333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fo:color="#000000" fo:font-size="14pt" style:font-size-asian="14pt" style:font-size-complex="14pt"/>
    </style:style>
    <style:style style:name="P280" style:parent-style-name="Default" style:family="paragraph">
      <style:paragraph-properties style:snap-to-layout-grid="false" fo:margin-left="0.8333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P285" style:parent-style-name="Default" style:family="paragraph">
      <style:paragraph-properties style:snap-to-layout-grid="false" fo:margin-left="0.8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P290" style:parent-style-name="Default" style:family="paragraph">
      <style:paragraph-properties style:snap-to-layout-grid="false" fo:margin-left="0.8333in">
        <style:tab-stops/>
      </style:paragraph-properties>
    </style:style>
    <style:style style:name="T29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fo:color="#000000" fo:font-size="14pt" style:font-size-asian="14pt" style:font-size-complex="14pt"/>
    </style:style>
    <style:style style:name="P295" style:parent-style-name="Default" style:family="paragraph">
      <style:paragraph-properties style:snap-to-layout-grid="false" fo:margin-left="0.8333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fo:color="#000000" fo:font-size="14pt" style:font-size-asian="14pt" style:font-size-complex="14pt"/>
    </style:style>
    <style:style style:name="P300" style:parent-style-name="Default" style:family="paragraph">
      <style:paragraph-properties style:snap-to-layout-grid="false" fo:margin-left="0.8333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4" style:parent-style-name="預設段落字型" style:family="text">
      <style:text-properties fo:color="#000000" fo:font-size="14pt" style:font-size-asian="14pt" style:font-size-complex="14pt"/>
    </style:style>
    <style:style style:name="P305" style:parent-style-name="Default" style:family="paragraph">
      <style:paragraph-properties style:snap-to-layout-grid="false" fo:margin-left="0.8333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P310" style:parent-style-name="Default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311" style:parent-style-name="Default" style:family="paragraph">
      <style:paragraph-properties style:snap-to-layout-grid="false" fo:margin-left="0.8333in">
        <style:tab-stops/>
      </style:paragraph-properties>
    </style:style>
    <style:style style:name="T31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fo:color="#000000" fo:font-size="14pt" style:font-size-asian="14pt" style:font-size-complex="14pt"/>
    </style:style>
    <style:style style:name="P314" style:parent-style-name="Default" style:family="paragraph">
      <style:paragraph-properties style:snap-to-layout-grid="false" fo:margin-left="0.8333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fo:color="#000000" fo:font-size="14pt" style:font-size-asian="14pt" style:font-size-complex="14pt"/>
    </style:style>
    <style:style style:name="P317" style:parent-style-name="Default" style:family="paragraph">
      <style:paragraph-properties style:snap-to-layout-grid="false" fo:margin-left="0.833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fo:color="#000000" fo:font-size="14pt" style:font-size-asian="14pt" style:font-size-complex="14pt"/>
    </style:style>
    <style:style style:name="P320" style:parent-style-name="Default" style:family="paragraph">
      <style:paragraph-properties style:snap-to-layout-grid="false" fo:margin-left="0.8333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fo:color="#000000" fo:font-size="14pt" style:font-size-asian="14pt" style:font-size-complex="14pt"/>
    </style:style>
    <style:style style:name="T323" style:parent-style-name="預設段落字型" style:family="text">
      <style:text-properties fo:color="#000000" fo:font-size="14pt" style:font-size-asian="14pt" style:font-size-complex="14pt"/>
    </style:style>
    <style:style style:name="T324" style:parent-style-name="預設段落字型" style:family="text">
      <style:text-properties fo:color="#000000" fo:font-size="14pt" style:font-size-asian="14pt" style:font-size-complex="14pt"/>
    </style:style>
    <style:style style:name="T325" style:parent-style-name="預設段落字型" style:family="text">
      <style:text-properties fo:color="#000000" fo:font-size="14pt" style:font-size-asian="14pt" style:font-size-complex="14pt"/>
    </style:style>
    <style:style style:name="P326" style:parent-style-name="Default" style:family="paragraph">
      <style:paragraph-properties style:snap-to-layout-grid="false" fo:margin-left="0.8333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fo:color="#000000" fo:font-size="14pt" style:font-size-asian="14pt" style:font-size-complex="14pt"/>
    </style:style>
    <style:style style:name="T329" style:parent-style-name="預設段落字型" style:family="text">
      <style:text-properties fo:color="#000000" fo:font-size="14pt" style:font-size-asian="14pt" style:font-size-complex="14pt"/>
    </style:style>
    <style:style style:name="T330" style:parent-style-name="預設段落字型" style:family="text">
      <style:text-properties fo:color="#000000" fo:font-size="14pt" style:font-size-asian="14pt" style:font-size-complex="14pt"/>
    </style:style>
    <style:style style:name="T331" style:parent-style-name="預設段落字型" style:family="text">
      <style:text-properties fo:color="#000000" fo:font-size="14pt" style:font-size-asian="14pt" style:font-size-complex="14pt"/>
    </style:style>
    <style:style style:name="P332" style:parent-style-name="Default" style:family="paragraph">
      <style:paragraph-properties style:snap-to-layout-grid="false" fo:margin-left="0.8333in">
        <style:tab-stops/>
      </style:paragraph-properties>
    </style:style>
    <style:style style:name="T33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fo:color="#000000" fo:font-size="14pt" style:font-size-asian="14pt" style:font-size-complex="14pt"/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T336" style:parent-style-name="預設段落字型" style:family="text">
      <style:text-properties fo:color="#000000" fo:font-size="14pt" style:font-size-asian="14pt" style:font-size-complex="14pt"/>
    </style:style>
    <style:style style:name="T337" style:parent-style-name="預設段落字型" style:family="text">
      <style:text-properties fo:color="#000000" fo:font-size="14pt" style:font-size-asian="14pt" style:font-size-complex="14pt"/>
    </style:style>
    <style:style style:name="P338" style:parent-style-name="Default" style:family="paragraph">
      <style:paragraph-properties style:snap-to-layout-grid="false" fo:margin-left="0.833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fo:color="#000000" fo:font-size="14pt" style:font-size-asian="14pt" style:font-size-complex="14pt"/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T342" style:parent-style-name="預設段落字型" style:family="text">
      <style:text-properties fo:color="#000000" fo:font-size="14pt" style:font-size-asian="14pt" style:font-size-complex="14pt"/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Default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346" style:parent-style-name="Default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347" style:parent-style-name="Default" style:family="paragraph">
      <style:paragraph-properties style:snap-to-layout-grid="false" fo:margin-left="0.8333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fo:color="#000000" fo:font-size="14pt" style:font-size-asian="14pt" style:font-size-complex="14pt"/>
    </style:style>
    <style:style style:name="P352" style:parent-style-name="Default" style:family="paragraph">
      <style:paragraph-properties style:snap-to-layout-grid="false" fo:margin-left="0.8333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4" style:parent-style-name="預設段落字型" style:family="text">
      <style:text-properties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fo:color="#000000" fo:font-size="14pt" style:font-size-asian="14pt" style:font-size-complex="14pt"/>
    </style:style>
    <style:style style:name="P357" style:parent-style-name="Default" style:family="paragraph">
      <style:paragraph-properties style:snap-to-layout-grid="false" fo:margin-left="0.8333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P362" style:parent-style-name="Default" style:family="paragraph">
      <style:paragraph-properties style:snap-to-layout-grid="false" fo:margin-left="0.833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fo:color="#000000" fo:font-size="14pt" style:font-size-asian="14pt" style:font-size-complex="14pt"/>
    </style:style>
    <style:style style:name="P367" style:parent-style-name="Default" style:family="paragraph">
      <style:paragraph-properties style:snap-to-layout-grid="false" fo:margin-left="0.8333in">
        <style:tab-stops/>
      </style:paragraph-properties>
    </style:style>
    <style:style style:name="T3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fo:color="#000000" fo:font-size="14pt" style:font-size-asian="14pt" style:font-size-complex="14pt"/>
    </style:style>
    <style:style style:name="P372" style:parent-style-name="Default" style:family="paragraph">
      <style:paragraph-properties style:snap-to-layout-grid="false" fo:margin-left="0.833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fo:color="#000000" fo:font-size="14pt" style:font-size-asian="14pt" style:font-size-complex="14pt"/>
    </style:style>
    <style:style style:name="P377" style:parent-style-name="Default" style:family="paragraph">
      <style:paragraph-properties style:snap-to-layout-grid="false" fo:margin-left="0.8333in">
        <style:tab-stops/>
      </style:paragraph-properties>
    </style:style>
    <style:style style:name="T37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fo:color="#00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1" style:parent-style-name="預設段落字型" style:family="text">
      <style:text-properties fo:color="#000000" fo:font-size="14pt" style:font-size-asian="14pt" style:font-size-complex="14pt"/>
    </style:style>
    <style:style style:name="P382" style:parent-style-name="Default" style:family="paragraph">
      <style:paragraph-properties style:snap-to-layout-grid="false" fo:margin-left="0.8333in">
        <style:tab-stops/>
      </style:paragraph-properties>
    </style:style>
    <style:style style:name="T3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4" style:parent-style-name="預設段落字型" style:family="text">
      <style:text-properties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P387" style:parent-style-name="Default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388" style:parent-style-name="Default" style:family="paragraph">
      <style:paragraph-properties style:snap-to-layout-grid="false" fo:margin-left="0.8333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fo:color="#000000" fo:font-size="14pt" style:font-size-asian="14pt" style:font-size-complex="14pt"/>
    </style:style>
    <style:style style:name="P391" style:parent-style-name="Default" style:family="paragraph">
      <style:paragraph-properties style:snap-to-layout-grid="false" fo:margin-left="0.8333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3" style:parent-style-name="預設段落字型" style:family="text">
      <style:text-properties fo:color="#000000" fo:font-size="14pt" style:font-size-asian="14pt" style:font-size-complex="14pt"/>
    </style:style>
    <style:style style:name="P394" style:parent-style-name="Default" style:family="paragraph">
      <style:paragraph-properties style:snap-to-layout-grid="false" fo:margin-left="0.8333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6" style:parent-style-name="預設段落字型" style:family="text">
      <style:text-properties fo:color="#000000" fo:font-size="14pt" style:font-size-asian="14pt" style:font-size-complex="14pt"/>
    </style:style>
    <style:style style:name="P397" style:parent-style-name="Default" style:family="paragraph">
      <style:paragraph-properties style:snap-to-layout-grid="false" fo:margin-left="0.8333in">
        <style:tab-stops/>
      </style:paragraph-properties>
    </style:style>
    <style:style style:name="T39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9" style:parent-style-name="預設段落字型" style:family="text">
      <style:text-properties fo:color="#000000" fo:font-size="14pt" style:font-size-asian="14pt" style:font-size-complex="14pt"/>
    </style:style>
    <style:style style:name="T400" style:parent-style-name="預設段落字型" style:family="text">
      <style:text-properties fo:color="#000000" fo:font-size="14pt" style:font-size-asian="14pt" style:font-size-complex="14pt"/>
    </style:style>
    <style:style style:name="T401" style:parent-style-name="預設段落字型" style:family="text">
      <style:text-properties fo:color="#000000" fo:font-size="14pt" style:font-size-asian="14pt" style:font-size-complex="14pt"/>
    </style:style>
    <style:style style:name="T402" style:parent-style-name="預設段落字型" style:family="text">
      <style:text-properties fo:color="#000000" fo:font-size="14pt" style:font-size-asian="14pt" style:font-size-complex="14pt"/>
    </style:style>
    <style:style style:name="P403" style:parent-style-name="Default" style:family="paragraph">
      <style:paragraph-properties style:snap-to-layout-grid="false" fo:margin-left="0.8333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fo:color="#000000" fo:font-size="14pt" style:font-size-asian="14pt" style:font-size-complex="14pt"/>
    </style:style>
    <style:style style:name="T406" style:parent-style-name="預設段落字型" style:family="text">
      <style:text-properties fo:color="#000000" fo:font-size="14pt" style:font-size-asian="14pt" style:font-size-complex="14pt"/>
    </style:style>
    <style:style style:name="T407" style:parent-style-name="預設段落字型" style:family="text">
      <style:text-properties fo:color="#000000" fo:font-size="14pt" style:font-size-asian="14pt" style:font-size-complex="14pt"/>
    </style:style>
    <style:style style:name="T408" style:parent-style-name="預設段落字型" style:family="text">
      <style:text-properties fo:color="#000000" fo:font-size="14pt" style:font-size-asian="14pt" style:font-size-complex="14pt"/>
    </style:style>
    <style:style style:name="P409" style:parent-style-name="Default" style:family="paragraph">
      <style:paragraph-properties style:snap-to-layout-grid="false" fo:margin-left="0.8333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fo:color="#000000" fo:font-size="14pt" style:font-size-asian="14pt" style:font-size-complex="14pt"/>
    </style:style>
    <style:style style:name="T412" style:parent-style-name="預設段落字型" style:family="text">
      <style:text-properties fo:color="#000000" fo:font-size="14pt" style:font-size-asian="14pt" style:font-size-complex="14pt"/>
    </style:style>
    <style:style style:name="T413" style:parent-style-name="預設段落字型" style:family="text">
      <style:text-properties fo:color="#000000" fo:font-size="14pt" style:font-size-asian="14pt" style:font-size-complex="14pt"/>
    </style:style>
    <style:style style:name="T414" style:parent-style-name="預設段落字型" style:family="text">
      <style:text-properties fo:color="#000000" fo:font-size="14pt" style:font-size-asian="14pt" style:font-size-complex="14pt"/>
    </style:style>
    <style:style style:name="P415" style:parent-style-name="Default" style:family="paragraph">
      <style:paragraph-properties style:snap-to-layout-grid="false" fo:margin-left="0.8333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7" style:parent-style-name="預設段落字型" style:family="text">
      <style:text-properties fo:color="#000000" fo:font-size="14pt" style:font-size-asian="14pt" style:font-size-complex="14pt"/>
    </style:style>
    <style:style style:name="T418" style:parent-style-name="預設段落字型" style:family="text">
      <style:text-properties fo:color="#000000" fo:font-size="14pt" style:font-size-asian="14pt" style:font-size-complex="14pt"/>
    </style:style>
    <style:style style:name="T419" style:parent-style-name="預設段落字型" style:family="text">
      <style:text-properties fo:color="#000000" fo:font-size="14pt" style:font-size-asian="14pt" style:font-size-complex="14pt"/>
    </style:style>
    <style:style style:name="T420" style:parent-style-name="預設段落字型" style:family="text">
      <style:text-properties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0" style:parent-style-name="內文" style:master-page-name="MP1" style:family="paragraph">
      <style:paragraph-properties fo:break-before="page" style:snap-to-layout-grid="false" fo:text-align="center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內文" style:family="paragraph">
      <style:text-properties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8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ableColumn440" style:family="table-column">
      <style:table-column-properties style:column-width="1.4861in"/>
    </style:style>
    <style:style style:name="TableColumn441" style:family="table-column">
      <style:table-column-properties style:column-width="1.0965in"/>
    </style:style>
    <style:style style:name="TableColumn442" style:family="table-column">
      <style:table-column-properties style:column-width="1.0965in"/>
    </style:style>
    <style:style style:name="TableColumn443" style:family="table-column">
      <style:table-column-properties style:column-width="1.0972in"/>
    </style:style>
    <style:style style:name="TableColumn444" style:family="table-column">
      <style:table-column-properties style:column-width="1.0965in"/>
    </style:style>
    <style:style style:name="TableColumn445" style:family="table-column">
      <style:table-column-properties style:column-width="0.0069in"/>
    </style:style>
    <style:style style:name="TableColumn446" style:family="table-column">
      <style:table-column-properties style:column-width="1.0895in"/>
    </style:style>
    <style:style style:name="TableColumn447" style:family="table-column">
      <style:table-column-properties style:column-width="0.4006in"/>
    </style:style>
    <style:style style:name="TableColumn448" style:family="table-column">
      <style:table-column-properties style:column-width="0.6965in"/>
    </style:style>
    <style:style style:name="TableColumn449" style:family="table-column">
      <style:table-column-properties style:column-width="1.0965in"/>
    </style:style>
    <style:style style:name="TableColumn450" style:family="table-column">
      <style:table-column-properties style:column-width="1.0972in"/>
    </style:style>
    <style:style style:name="Table439" style:family="table">
      <style:table-properties style:width="10.2604in" fo:margin-left="0in" table:align="center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65" style:family="table-row">
      <style:table-row-properties style:min-row-height="0.3937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3937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87" style:family="table-row">
      <style:table-row-properties style:min-row-height="0.3937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letter-spacing="-0.0138i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8" style:parent-style-name="內文" style:family="paragraph">
      <style:text-properties style:font-name-asian="標楷體" fo:font-weight="bold" style:font-weight-asian="bold" fo:color="#000000"/>
    </style:style>
    <style:style style:name="P619" style:parent-style-name="內文" style:family="paragraph">
      <style:paragraph-properties style:snap-to-layout-grid="false" fo:line-height="0.2083in"/>
    </style:style>
    <style:style style:name="T620" style:parent-style-name="預設段落字型" style:family="text">
      <style:text-properties style:font-name-asian="標楷體" fo:color="#000000" style:letter-kerning="false"/>
    </style:style>
    <style:style style:name="T621" style:parent-style-name="預設段落字型" style:family="text">
      <style:text-properties style:font-name-asian="標楷體" fo:color="#000000" style:letter-kerning="false"/>
    </style:style>
    <style:style style:name="P622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23" style:parent-style-name="預設段落字型" style:family="text">
      <style:text-properties style:font-name-asian="標楷體" fo:color="#000000" style:font-size-complex="14pt"/>
    </style:style>
    <style:style style:name="T624" style:parent-style-name="預設段落字型" style:family="text">
      <style:text-properties style:font-name-asian="標楷體" fo:color="#000000" style:letter-kerning="false" style:font-size-complex="14pt"/>
    </style:style>
    <style:style style:name="T625" style:parent-style-name="預設段落字型" style:family="text">
      <style:text-properties style:font-name-asian="標楷體" fo:color="#000000" style:font-size-complex="14pt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P627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28" style:parent-style-name="預設段落字型" style:family="text">
      <style:text-properties style:font-name-asian="標楷體" fo:color="#000000" style:letter-kerning="false"/>
    </style:style>
    <style:style style:name="T629" style:parent-style-name="預設段落字型" style:family="text">
      <style:text-properties style:font-name-asian="標楷體" fo:color="#000000" style:letter-kerning="false" fo:background-color="#FFFFFF"/>
    </style:style>
    <style:style style:name="T630" style:parent-style-name="預設段落字型" style:family="text">
      <style:text-properties style:font-name-asian="標楷體" fo:color="#000000" style:letter-kerning="false" fo:background-color="#FFFFFF"/>
    </style:style>
    <style:style style:name="T631" style:parent-style-name="預設段落字型" style:family="text">
      <style:text-properties style:font-name-asian="標楷體" fo:color="#000000" style:letter-kerning="false" fo:background-color="#FFFFFF"/>
    </style:style>
    <style:style style:name="T632" style:parent-style-name="預設段落字型" style:family="text">
      <style:text-properties style:font-name-asian="標楷體" fo:color="#000000" style:letter-kerning="false" fo:background-color="#FFFFFF"/>
    </style:style>
    <style:style style:name="T633" style:parent-style-name="預設段落字型" style:family="text">
      <style:text-properties style:font-name-asian="標楷體" fo:color="#000000" style:letter-kerning="false" fo:background-color="#FFFFFF"/>
    </style:style>
    <style:style style:name="T634" style:parent-style-name="預設段落字型" style:family="text">
      <style:text-properties style:font-name-asian="標楷體" fo:color="#000000" style:letter-kerning="false" fo:background-color="#FFFFFF"/>
    </style:style>
    <style:style style:name="T635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  <style:text-properties style:font-name-asian="標楷體" fo:color="#000000" style:letter-kerning="false"/>
    </style:style>
    <style:style style:name="P639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40" style:parent-style-name="預設段落字型" style:family="text">
      <style:text-properties style:font-name-asian="標楷體" fo:color="#000000" style:letter-kerning="false"/>
    </style:style>
    <style:style style:name="T64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color="#000000" style:letter-kerning="false"/>
    </style:style>
    <style:style style:name="P643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44" style:parent-style-name="預設段落字型" style:family="text">
      <style:text-properties style:font-name-asian="標楷體" fo:color="#000000" style:letter-kerning="false"/>
    </style:style>
    <style:style style:name="T645" style:parent-style-name="預設段落字型" style:family="text">
      <style:text-properties style:font-name-asian="標楷體" fo:color="#000000" style:letter-kerning="false"/>
    </style:style>
    <style:style style:name="T6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50" style:parent-style-name="預設段落字型" style:family="text">
      <style:text-properties style:font-name-asian="標楷體" fo:color="#000000" style:letter-kerning="false"/>
    </style:style>
    <style:style style:name="P651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52" style:parent-style-name="預設段落字型" style:family="text">
      <style:text-properties style:font-name-asian="標楷體" fo:color="#000000" style:letter-kerning="false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 style:font-size-complex="14pt"/>
    </style:style>
    <style:style style:name="T661" style:parent-style-name="預設段落字型" style:family="text">
      <style:text-properties style:font-name-asian="標楷體" fo:color="#000000" style:font-size-complex="14pt"/>
    </style:style>
    <style:style style:name="T662" style:parent-style-name="預設段落字型" style:family="text">
      <style:text-properties style:font-name-asian="標楷體" fo:color="#000000"/>
    </style:style>
    <style:style style:name="P663" style:parent-style-name="內文" style:master-page-name="MP2" style:family="paragraph">
      <style:paragraph-properties fo:break-before="page" fo:line-height="0.3472in"/>
      <style:text-properties style:font-name-asian="標楷體" fo:color="#000000"/>
    </style:style>
    <style:style style:name="P666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8pt" style:font-size-asian="18pt" style:font-size-complex="14pt"/>
    </style:style>
    <style:style style:name="P667" style:parent-style-name="內文" style:family="paragraph">
      <style:paragraph-properties fo:text-align="center" fo:line-height="0.3472in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4pt"/>
    </style:style>
    <style:style style:name="P66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style:snap-to-layout-grid="false" fo:margin-left="0.7229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71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margin-left="0.5562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style:text-position="15.7% 100%" fo:font-size="9.5pt" style:font-size-asian="9.5pt" style:font-size-complex="14pt"/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style:text-position="15.7% 100%" fo:font-size="9.5pt" style:font-size-asian="9.5pt" style:font-size-complex="14pt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21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7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24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5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29" style:parent-style-name="內文" style:family="paragraph">
      <style:paragraph-properties fo:widows="2" fo:orphans="2" style:snap-to-layout-grid="false" fo:margin-left="0.6111in" fo:text-indent="-0.1944in">
        <style:tab-stops/>
      </style:paragraph-properties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5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36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37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38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39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0" style:parent-style-name="內文" style:family="paragraph">
      <style:paragraph-properties style:snap-to-layout-grid="false" fo:margin-left="0.5562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41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3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7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48" style:parent-style-name="內文" style:family="paragraph">
      <style:paragraph-properties fo:widows="2" fo:orphans="2" style:snap-to-layout-grid="false" fo:margin-left="0.7229in" fo:text-indent="-0.3895in">
        <style:tab-stops/>
      </style:paragraph-properties>
    </style:style>
    <style:style style:name="T7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54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7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67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7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90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7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01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14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19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32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43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8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60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96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15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9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28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9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45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9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50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9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65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96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7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76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9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89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99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04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10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0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19" style:parent-style-name="內文" style:family="paragraph">
      <style:paragraph-properties fo:widows="2" fo:orphans="2" style:snap-to-layout-grid="false" fo:margin-left="1.0562in" fo:text-indent="-0.389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2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</text:p>
      <text:p text:style-name="P4">108年度『魔法少年』～「青少年生活法律搶答比賽」實施計畫</text:p>
      <text:p text:style-name="P5">108.3.7修訂</text:p>
      <text:p text:style-name="P6">壹、目<text:s text:c="4"/>的：透過法律常識之比賽，讓青少年認識生活上的相關法律常識、增加交通安全常識，提升青少年守法之能力。</text:p>
      <text:p text:style-name="P7">貳、主辦單位：高雄市政府教育局、臺灣高雄少年及家事法院、</text:p>
      <text:p text:style-name="P8"><text:s text:c="14"/>高雄市政府警察局。</text:p>
      <text:p text:style-name="P9">參、協辦單位：臺灣橋頭地方檢察署、台灣更生保護會高雄分會、</text:p>
      <text:p text:style-name="P10"><text:s text:c="14"/>高雄市私立樹德高級家事商業職業學校。</text:p>
      <text:p text:style-name="P11"><text:span text:style-name="T12">肆</text:span><text:span text:style-name="T13">、承辦單位：</text:span><text:span text:style-name="T14">高雄市立正興國民中學</text:span></text:p>
      <text:p text:style-name="P15">伍、參加對象：設籍本市各公、私立高中職、國中及國小高年級在學學生或年齡</text:p>
      <text:p text:style-name="P16"><text:s text:c="14"/>為11歲〜18歲青少年者。</text:p>
      <text:p text:style-name="P17">陸、比賽組別：</text:p>
      <text:p text:style-name="P18">一、高中職組</text:p>
      <text:p text:style-name="P19">（一）代表學校參賽：(以18隊為上限，4～8人組隊，以報名先後錄取)</text:p>
      <text:p text:style-name="P20">高雄市各公、私立高中職在學學生(各校至多1隊為上限)。</text:p>
      <text:p text:style-name="P21">※備註：「代表學校參賽」之隊數未滿18隊之員額由「自行組隊參賽」之第13順位遞補。</text:p>
      <text:p text:style-name="P22">（二）自行組隊參賽：(以12隊為上限，1～8人組隊，以報名先後錄取)</text:p>
      <text:p text:style-name="P23">年齡為15歲〜18歲之青少年。（高中職在學或相當高中職階段之青少年，可跨校組隊但以設籍於高雄市者為限）</text:p>
      <text:p text:style-name="P24">※備註：「自行組隊參賽」之隊數未滿12隊之員額由「代表學校參賽」之第19隊順位遞補。</text:p>
      <text:p text:style-name="P25">二、國中組</text:p>
      <text:p text:style-name="P26">（一）代表學校參賽：(以32隊為上限，4～8人組隊，以報名先後錄取)</text:p>
      <text:p text:style-name="P27">高雄市各公、私立國中在學學生(各校至多1隊為上限)。</text:p>
      <text:p text:style-name="P28">※備註：「代表學校參賽」之隊數未滿32隊之員額由「自行組隊參賽」之第19隊順位遞補。</text:p>
      <text:p text:style-name="P29">（二）自行組隊參賽：(以18隊為上限，1～8人組隊，以報名先後錄取)</text:p>
      <text:p text:style-name="P30">年齡為12歲〜15歲之青少年。（國中在學或相當國中階段之青少年，可跨校組隊但以設籍於高雄市者為限）</text:p>
      <text:p text:style-name="P31">※備註：「自行組隊參賽」之隊數未滿18隊之員額由「代表學校參賽」之第33隊順位遞補。</text:p>
      <text:p text:style-name="P32">三、國小高年級組</text:p>
      <text:p text:style-name="P33">（一）代表學校參賽：(以32隊為上限，4～8人組隊，以報名先後錄取)</text:p>
      <text:p text:style-name="P34">高雄市各公、私立國小在學學生(各校至多1隊為上限)。</text:p>
      <text:p text:style-name="P35">※備註：「代表學校參賽」之隊數未滿32隊之員額由「自行組隊參賽」之第19隊順位遞補。</text:p>
      <text:p text:style-name="P36">（二）自行組隊參賽：(以18隊為上限，1～8人組隊，以報名先後錄取)</text:p>
      <text:soft-page-break/>
      <text:p text:style-name="P37">年齡為11歲〜12歲之青少年。（國小高年級在學或相當國小高年級階段之少年，可跨校組隊但以設籍於高雄市者為限）</text:p>
      <text:p text:style-name="P38">※備註：「自行組隊參賽」之隊數未滿18隊之員額由「代表學校參賽」之第33隊順位遞補。</text:p>
      <text:p text:style-name="P39">柒、報名方式</text:p>
      <text:p text:style-name="P40"><text:s text:c="4"/>一、簡章及報名表：請參考下列網站並自行列印，報名表如附表1。</text:p>
      <text:p text:style-name="P41"><text:span text:style-name="T42"><text:s text:c="5"/></text:span><text:span text:style-name="T43">（一）高雄市政府教育局（</text:span><text:span text:style-name="T44">http://www.kh.edu.tw/</text:span><text:span text:style-name="T45">）</text:span></text:p>
      <text:p text:style-name="P46"><text:s text:c="5"/>（二）臺灣高雄少年及家事法院（http://ksy.judicial.gov.tw/）</text:p>
      <text:p text:style-name="P47"><text:s text:c="5"/>（三）高雄市立正興國民中學（http://www.chehjh.kh.edu.tw/）或親至正興國中學務處（高雄市三民區覺民路850號）索取簡章及報名表件，<text:line-break/>若有疑問請洽詢正興國中學務處陳金煙主任380-9591分機220；</text:p>
      <text:p text:style-name="P48"><text:s text:c="11"/>比賽當日聯絡電話：0936-251968。</text:p>
      <text:p text:style-name="P49"><text:s text:c="4"/>二、報名方式</text:p>
      <text:p text:style-name="P50"><text:s text:c="4"/><text:s/>（一）郵寄</text:p>
      <text:p text:style-name="P51"><text:s text:c="11"/>高雄市立正興國民中學學務處（高雄市三民區覺民路850號）<text:line-break/>『魔法少年』搶答比賽承辦組收。</text:p>
      <text:p text:style-name="P52"><text:s text:c="4"/><text:s/>（二）傳真</text:p>
      <text:p text:style-name="P53"><text:s text:c="4"/><text:s/><text:s text:c="3"/><text:s text:c="3"/>高雄市立正興國民中學學務處FAX：<text:s/>380-5762，傳真後請來電確認，TEL：380-9591分機220陳金煙主任。</text:p>
      <text:p text:style-name="P54"><text:s text:c="5"/>（三）公文交換或親自繳件（星期一至星期五09：00－17：00）<text:line-break/>高雄市立正興國民中學學務處（高雄市三民區覺民路850號）</text:p>
      <text:p text:style-name="P55"><text:s text:c="4"/>三、報名注意事項</text:p>
      <text:p text:style-name="P56"><text:span text:style-name="T57"><text:s text:c="5"/></text:span><text:span text:style-name="T58">（</text:span><text:span text:style-name="T59">一</text:span><text:span text:style-name="T60">）本市</text:span><text:span text:style-name="T61">各公、私立</text:span><text:span text:style-name="T62">高中職、</text:span><text:span text:style-name="T63">國民中學</text:span><text:span text:style-name="T64">及國小高年級</text:span><text:span text:style-name="T65">在學學生或年齡為</text:span><text:span text:style-name="T66">1</text:span><text:span text:style-name="T67">1</text:span><text:span text:style-name="T68">歲〜</text:span><text:span text:style-name="T69">1</text:span><text:span text:style-name="T70">8</text:span><text:span text:style-name="T71">歲者</text:span><text:span text:style-name="T72">（</text:span><text:span text:style-name="T73">9</text:span><text:span text:style-name="T74">0</text:span><text:span text:style-name="T75">.</text:span><text:span text:style-name="T76">09.01</text:span><text:span text:style-name="T77">以後出生，</text:span><text:span text:style-name="T78">97</text:span><text:span text:style-name="T79">.08.31</text:span><text:span text:style-name="T80">以前出生</text:span><text:span text:style-name="T81">者</text:span><text:span text:style-name="T82">）</text:span><text:span text:style-name="T83">，均可</text:span><text:span text:style-name="T84">依學程</text:span><text:span text:style-name="T85">自</text:span><text:span text:style-name="T86">由組隊報名參加，</text:span><text:span text:style-name="T87">每隊</text:span><text:span text:style-name="T88">至多有</text:span><text:span text:style-name="T89">8</text:span><text:span text:style-name="T90">位選手</text:span><text:span text:style-name="T91">(</text:span><text:span text:style-name="T92">代表學校參賽</text:span><text:span text:style-name="T93">隊伍每隊</text:span><text:span text:style-name="T94">至少</text:span><text:span text:style-name="T95">4</text:span><text:span text:style-name="T96">位選手</text:span><text:span text:style-name="T97">，</text:span><text:span text:style-name="T98">自行組隊參賽</text:span><text:span text:style-name="T99">隊伍每隊</text:span><text:span text:style-name="T100">至少</text:span><text:span text:style-name="T101">1</text:span><text:span text:style-name="T102">位選手</text:span><text:span text:style-name="T103">)</text:span><text:span text:style-name="T104">，其中</text:span><text:span text:style-name="T105">可有至多</text:span><text:span text:style-name="T106">4</text:span><text:span text:style-name="T107">位擔任答題代表，其他為智囊補給團。</text:span><text:span text:style-name="T108">各校不限隊數，亦可跨校或個人組隊。</text:span><text:span text:style-name="T109">若有違反規定，經</text:span><text:span text:style-name="T110">檢</text:span><text:span text:style-name="T111">舉或發現，主辦單位得逕予取消參賽資格。</text:span></text:p>
      <text:p text:style-name="P112"><text:span text:style-name="T113"><text:s text:c="5"/></text:span><text:span text:style-name="T114">（</text:span><text:span text:style-name="T115">二</text:span><text:span text:style-name="T116">）</text:span><text:span text:style-name="T117">比賽當日請務必攜帶身份證</text:span><text:span text:style-name="T118">、健保卡</text:span><text:span text:style-name="T119">或貼有相片</text:span><text:span text:style-name="T120">足資證明</text:span><text:span text:style-name="T121">身分</text:span><text:span text:style-name="T122">之相關證件</text:span><text:span text:style-name="T123">供主辦單位查</text:span><text:span text:style-name="T124">核</text:span><text:span text:style-name="T125">，若有頂替、假冒或身分不符情形，經查證屬實，主辦單位得逕予取消該隊參賽資格，並通知教育局及所屬學校。</text:span></text:p>
      <text:p text:style-name="P126"><text:s text:c="5"/>（三）每一指導老師可指導多隊，但每隊限兩名指導老師。</text:p>
      <text:p text:style-name="P127"><text:span text:style-name="T128"><text:s text:c="5"/></text:span><text:span text:style-name="T129">（四）</text:span><text:span text:style-name="T130">本活動報名截止前若有更新名單，每隊以一次最多四名為限，初賽（含初賽）以後賽程不可更新或遞補隊員。</text:span></text:p>
      <text:p text:style-name="P131"><text:span text:style-name="T132"><text:s text:c="5"/></text:span><text:span text:style-name="T133">（五）</text:span><text:span text:style-name="T134">各隊命名應避免有不雅或違反善良風俗情形</text:span><text:span text:style-name="T135">，如經檢舉或發現，主辦單位得逕予取消參賽資格。</text:span></text:p>
      <text:p text:style-name="P136"><text:span text:style-name="T137"><text:s text:c="3"/></text:span><text:span text:style-name="T138"><text:s text:c="2"/></text:span><text:span text:style-name="T139">（六）為方便後續比賽聯繫，請指導</text:span><text:span text:style-name="T140">老師或隊長聯絡，</text:span><text:span text:style-name="T141">請務必留下可聯絡之電話及</text:span><text:span text:style-name="T142">E-mail</text:span><text:span text:style-name="T143">。</text:span></text:p>
      <text:soft-page-break/>
      <text:p text:style-name="P144">捌、報名日期</text:p>
      <text:p text:style-name="P145"><text:s text:c="4"/>一、自即日起至108年6月14日（星期五）止。為利賽程順利進行，本次活動參賽隊伍以高中職組30隊、國中組50隊、國小高年級組50隊為原則，請儘速報名，額滿不再受理。</text:p>
      <text:p text:style-name="P146"><text:s text:c="4"/>二、108年6月28日（星期五）於高雄市立正興國民中學網站公告參賽隊伍。</text:p>
      <text:p text:style-name="P147">玖、比賽日期（暫訂：視報名情形排定賽程）：</text:p>
      <text:p text:style-name="P148">一、初<text:s text:c="6"/>賽：108年7月15日（星期一）、16日（星期二）。</text:p>
      <text:p text:style-name="P149">二、複賽及決賽：108年7月17日（星期三）。</text:p>
      <text:p text:style-name="P150">拾、比賽地點：正興國中六樓大禮堂（高雄市三民區覺民路850號）</text:p>
      <text:p text:style-name="P151">拾壹、比賽內容：生活法律常識。請參考下列網站資料：</text:p>
      <text:p text:style-name="P152"><text:s text:c="4"/>一、司法院（法治教育網）：</text:p>
      <text:p text:style-name="P153"><text:span text:style-name="T154"><text:s text:c="4"/></text:span><text:span text:style-name="T155"><text:s text:c="3"/></text:span><text:span text:style-name="T156"><text:s/></text:span><text:span text:style-name="T157"><text:s/></text:span><text:a xlink:href="http://www.judicial.gov.tw/work/work18.asp" office:target-frame-name="_top" xlink:show="replace"><text:span text:style-name="T158">http://www.judicial.gov.tw/work/work18.asp</text:span></text:a></text:p>
      <text:p text:style-name="P159"><text:s text:c="4"/>二、法務部（法治視窗/法律推廣網頁）：</text:p>
      <text:p text:style-name="P160"><text:span text:style-name="T161"><text:s text:c="9"/></text:span><text:a xlink:href="http://www.moj.gov.tw/mp001.html" office:target-frame-name="_top" xlink:show="replace"><text:span text:style-name="T162">http://www.moj.gov.tw/mp001.html</text:span></text:a></text:p>
      <text:p text:style-name="P163"><text:span text:style-name="T164"><text:s text:c="4"/></text:span><text:span text:style-name="T165">三、教育部</text:span><text:span text:style-name="T166">人權教育諮詢暨資源中心</text:span><text:span text:style-name="T167">：</text:span><text:a xlink:href="http://hre.pro.edu.tw/" office:target-frame-name="_top" xlink:show="replace"><text:span text:style-name="T168">http://hre.pro.edu.tw/</text:span></text:a></text:p>
      <text:p text:style-name="P169"><text:span text:style-name="T170"><text:s text:c="4"/></text:span><text:span text:style-name="T171">四</text:span><text:span text:style-name="T172">、</text:span><text:span text:style-name="T173">國語日報（少年法律）：</text:span><text:a xlink:href="http://www.mdnkids.com/law/index.asp" office:target-frame-name="_top" xlink:show="replace"><text:span text:style-name="T174">http://www.mdnkids.com/law/index.asp</text:span></text:a><text:span text:style-name="T175">。</text:span></text:p>
      <text:p text:style-name="P176"><text:s text:c="4"/>五、其他相關法律書籍。</text:p>
      <text:p text:style-name="P177">拾貳、比賽方式</text:p>
      <text:p text:style-name="P178"><text:span text:style-name="T179">一、</text:span><text:span text:style-name="T180">10</text:span><text:span text:style-name="T181">8</text:span><text:span text:style-name="T182">年</text:span><text:span text:style-name="T183">7</text:span><text:span text:style-name="T184">月</text:span><text:span text:style-name="T185">1</text:span><text:span text:style-name="T186">0</text:span><text:span text:style-name="T187">日（星期</text:span><text:span text:style-name="T188">三</text:span><text:span text:style-name="T189">）上午</text:span><text:span text:style-name="T190">09</text:span><text:span text:style-name="T191">：</text:span><text:span text:style-name="T192">30</text:span><text:span text:style-name="T193">於高雄市立正興國民中學</text:span><text:span text:style-name="T194"><text:line-break/></text:span><text:span text:style-name="T195">（</text:span><text:span text:style-name="T196">高雄市三民區覺民路</text:span><text:span text:style-name="T197">850</text:span><text:span text:style-name="T198">號</text:span><text:span text:style-name="T199">）</text:span><text:span text:style-name="T200">舉行賽前說明會，當場說明比賽須知、比賽規則及抽籤安排賽程，抽籤結果於</text:span><text:span text:style-name="T201">10</text:span><text:span text:style-name="T202">8</text:span><text:span text:style-name="T203">年</text:span><text:span text:style-name="T204">7</text:span><text:span text:style-name="T205">月</text:span><text:span text:style-name="T206">1</text:span><text:span text:style-name="T207">1</text:span><text:span text:style-name="T208">日（星期</text:span><text:span text:style-name="T209">四</text:span><text:span text:style-name="T210">）</text:span><text:span text:style-name="T211">下</text:span><text:span text:style-name="T212">午</text:span><text:span text:style-name="T213">4</text:span><text:span text:style-name="T214">時後，公告於高雄市立正興國民中學</text:span><text:span text:style-name="T215">-</text:span><text:span text:style-name="T216">魔法少年</text:span><text:span text:style-name="T217">網站，</text:span><text:span text:style-name="T218">請參賽人員自行查閱，不再另行通知</text:span><text:span text:style-name="T219">。</text:span></text:p>
      <text:p text:style-name="P220">二、比賽採淘汰制，以初賽、複賽、決賽等之方式進行（賽制安排視報名隊數調整），各組優勝前2名晉級。</text:p>
      <text:p text:style-name="P221">三、每一場次至多5隊同台比賽（依實際參與隊數彈性調整），各隊至多有8位選手(代表學校參賽隊伍每隊至少4位選手，自行組隊參賽隊伍每隊至少1位選手)，其中至多4位擔任答題代表，其他為智囊補給團。</text:p>
      <text:p text:style-name="P222">四、比賽題目每場以12題為原則，若遇有同分情形，則由同分隊伍繼續搶答直到分出勝負為止。</text:p>
      <text:p text:style-name="P223">五、比賽題目分為</text:p>
      <text:p text:style-name="P224"><text:s text:c="5"/>1.搶答題：以按鈴最優先者（亮燈者）取得搶答權。</text:p>
      <text:p text:style-name="P225"><text:s text:c="5"/>2.簡答題：寫白板答題。</text:p>
      <text:p text:style-name="P226">六、詳情請參閱附件1比賽規則。</text:p>
      <text:p text:style-name="P227">七、比賽相關訊息隨時更新於高雄市立正興國民中學網站。</text:p>
      <text:p text:style-name="P228">拾參、獎勵：依實際報名參賽隊伍擇優錄取</text:p>
      <text:p text:style-name="P229">一、高中職組：</text:p>
      <text:p text:style-name="P230"><text:s text:c="2"/>（一）學生部分獎勵方式</text:p>
      <text:p text:style-name="P231"><text:span text:style-name="T232">1.</text:span><text:span text:style-name="T233">第一名：圖書禮券</text:span><text:span text:style-name="T234">10000</text:span><text:span text:style-name="T235">元及獎盃乙座、獎狀各一紙。</text:span></text:p>
      <text:soft-page-break/>
      <text:p text:style-name="P236"><text:span text:style-name="T237">2.</text:span><text:span text:style-name="T238">第二名：圖書禮券</text:span><text:span text:style-name="T239">8000</text:span><text:span text:style-name="T240">元及獎盃乙座、獎狀各一紙。</text:span></text:p>
      <text:p text:style-name="P241"><text:span text:style-name="T242">3.</text:span><text:span text:style-name="T243">第三名：圖書禮券</text:span><text:span text:style-name="T244">6000</text:span><text:span text:style-name="T245">元及獎盃乙座、獎狀各一紙。</text:span></text:p>
      <text:p text:style-name="P246"><text:span text:style-name="T247">4.</text:span><text:span text:style-name="T248">第四名：圖書禮券</text:span><text:span text:style-name="T249">5000</text:span><text:span text:style-name="T250">元及獎盃乙座、獎狀各一紙。</text:span></text:p>
      <text:p text:style-name="P251"><text:s text:c="2"/>（二）指導老師部分：由權責單位依規定給予敘獎。</text:p>
      <text:p text:style-name="P252"><text:span text:style-name="T253">1.</text:span><text:span text:style-name="T254">第一名：指導老師兩名各記嘉獎二次、獎狀各一紙。</text:span></text:p>
      <text:p text:style-name="P255"><text:span text:style-name="T256">2.</text:span><text:span text:style-name="T257">第二名：指導老師兩名各記嘉獎乙次、獎狀各一紙。</text:span></text:p>
      <text:p text:style-name="P258"><text:span text:style-name="T259">3.</text:span><text:span text:style-name="T260">第三名：指導老師兩名各記嘉獎乙次、獎狀各一紙。</text:span></text:p>
      <text:p text:style-name="P261"><text:span text:style-name="T262">4.</text:span><text:span text:style-name="T263">第四名：指導老師</text:span><text:span text:style-name="T264">兩</text:span><text:span text:style-name="T265">名</text:span><text:span text:style-name="T266">各</text:span><text:span text:style-name="T267">記嘉獎乙次、獎狀各一紙。</text:span></text:p>
      <text:p text:style-name="P268">二、國中組：</text:p>
      <text:p text:style-name="P269"><text:s text:c="2"/>（一）學生部分獎勵方式</text:p>
      <text:p text:style-name="P270"><text:span text:style-name="T271">1.</text:span><text:span text:style-name="T272">第一名：圖書禮券</text:span><text:span text:style-name="T273">10000</text:span><text:span text:style-name="T274">元及獎盃乙座、獎狀各一紙。</text:span></text:p>
      <text:p text:style-name="P275"><text:span text:style-name="T276">2.</text:span><text:span text:style-name="T277">第二名：圖書禮券</text:span><text:span text:style-name="T278">8000</text:span><text:span text:style-name="T279">元及獎盃乙座、獎狀各一紙。</text:span></text:p>
      <text:p text:style-name="P280"><text:span text:style-name="T281">3.</text:span><text:span text:style-name="T282">第三名：圖書禮券</text:span><text:span text:style-name="T283">6000</text:span><text:span text:style-name="T284">元及獎盃乙座、獎狀各一紙。</text:span></text:p>
      <text:p text:style-name="P285"><text:span text:style-name="T286">4.</text:span><text:span text:style-name="T287">第四名：圖書禮券</text:span><text:span text:style-name="T288">5000</text:span><text:span text:style-name="T289">元及獎盃乙座、獎狀各一紙。</text:span></text:p>
      <text:p text:style-name="P290"><text:span text:style-name="T291">5.</text:span><text:span text:style-name="T292">第五名：圖書禮券</text:span><text:span text:style-name="T293">4000</text:span><text:span text:style-name="T294">元及獎盃乙座、獎狀各一紙。</text:span></text:p>
      <text:p text:style-name="P295"><text:span text:style-name="T296">6.</text:span><text:span text:style-name="T297">第六名：圖書禮券</text:span><text:span text:style-name="T298">3000</text:span><text:span text:style-name="T299">元及獎盃乙座、獎狀各一紙。</text:span></text:p>
      <text:p text:style-name="P300"><text:span text:style-name="T301">7.</text:span><text:span text:style-name="T302">第七名：圖書禮券</text:span><text:span text:style-name="T303">2000</text:span><text:span text:style-name="T304">元及獎盃乙座、獎狀各一紙。</text:span></text:p>
      <text:p text:style-name="P305"><text:span text:style-name="T306">8.</text:span><text:span text:style-name="T307">第八名：圖書禮券</text:span><text:span text:style-name="T308">1000</text:span><text:span text:style-name="T309">元及獎盃乙座、獎狀各一紙。</text:span></text:p>
      <text:p text:style-name="P310"><text:s text:c="2"/>（二）指導老師部分：由權責單位依規定給予敘獎。</text:p>
      <text:p text:style-name="P311"><text:span text:style-name="T312">1.</text:span><text:span text:style-name="T313">第一名：指導老師兩名各記嘉獎二次、獎狀各一紙。</text:span></text:p>
      <text:p text:style-name="P314"><text:span text:style-name="T315">2.</text:span><text:span text:style-name="T316">第二名：指導老師兩名各記嘉獎乙次、獎狀各一紙。</text:span></text:p>
      <text:p text:style-name="P317"><text:span text:style-name="T318">3.</text:span><text:span text:style-name="T319">第三名：指導老師兩名各記嘉獎乙次、獎狀各一紙。</text:span></text:p>
      <text:p text:style-name="P320"><text:span text:style-name="T321">4.</text:span><text:span text:style-name="T322">第四名：指導老師</text:span><text:span text:style-name="T323">兩名</text:span><text:span text:style-name="T324">各</text:span><text:span text:style-name="T325">記嘉獎乙次、獎狀各一紙。</text:span></text:p>
      <text:p text:style-name="P326"><text:span text:style-name="T327">5.</text:span><text:span text:style-name="T328">第五名：指導老師</text:span><text:span text:style-name="T329">兩名</text:span><text:span text:style-name="T330">各</text:span><text:span text:style-name="T331">記嘉獎乙次、獎狀各一紙。</text:span></text:p>
      <text:p text:style-name="P332"><text:span text:style-name="T333">6.</text:span><text:span text:style-name="T334">第六名：指導老師</text:span><text:span text:style-name="T335">兩名</text:span><text:span text:style-name="T336">各</text:span><text:span text:style-name="T337">記嘉獎乙次、獎狀各一紙。</text:span></text:p>
      <text:p text:style-name="P338"><text:span text:style-name="T339">7.</text:span><text:span text:style-name="T340">第七名：指導老師</text:span><text:span text:style-name="T341">兩名</text:span><text:span text:style-name="T342">各</text:span><text:span text:style-name="T343">記嘉獎乙次、獎狀各一紙。</text:span></text:p>
      <text:p text:style-name="P344">8.第八名：指導老師兩名各記嘉獎乙次、獎狀各一紙。</text:p>
      <text:p text:style-name="P345">二、國小高年級組：</text:p>
      <text:p text:style-name="P346"><text:s text:c="2"/>（一）學生部分獎勵方式</text:p>
      <text:p text:style-name="P347"><text:span text:style-name="T348">1.</text:span><text:span text:style-name="T349">第一名：圖書禮券</text:span><text:span text:style-name="T350">10000</text:span><text:span text:style-name="T351">元及獎盃乙座、獎狀各一紙。</text:span></text:p>
      <text:p text:style-name="P352"><text:span text:style-name="T353">2.</text:span><text:span text:style-name="T354">第二名：圖書禮券</text:span><text:span text:style-name="T355">8000</text:span><text:span text:style-name="T356">元及獎盃乙座、獎狀各一紙。</text:span></text:p>
      <text:p text:style-name="P357"><text:span text:style-name="T358">3.</text:span><text:span text:style-name="T359">第三名：圖書禮券</text:span><text:span text:style-name="T360">6000</text:span><text:span text:style-name="T361">元及獎盃乙座、獎狀各一紙。</text:span></text:p>
      <text:p text:style-name="P362"><text:span text:style-name="T363">4.</text:span><text:span text:style-name="T364">第四名：圖書禮券</text:span><text:span text:style-name="T365">5000</text:span><text:span text:style-name="T366">元及獎盃乙座、獎狀各一紙。</text:span></text:p>
      <text:p text:style-name="P367"><text:span text:style-name="T368">5.</text:span><text:span text:style-name="T369">第五名：圖書禮券</text:span><text:span text:style-name="T370">4000</text:span><text:span text:style-name="T371">元及獎盃乙座、獎狀各一紙。</text:span></text:p>
      <text:p text:style-name="P372"><text:span text:style-name="T373">6.</text:span><text:span text:style-name="T374">第六名：圖書禮券</text:span><text:span text:style-name="T375">3000</text:span><text:span text:style-name="T376">元及獎盃乙座、獎狀各一紙。</text:span></text:p>
      <text:p text:style-name="P377"><text:span text:style-name="T378">7.</text:span><text:span text:style-name="T379">第七名：圖書禮券</text:span><text:span text:style-name="T380">2000</text:span><text:span text:style-name="T381">元及獎盃乙座、獎狀各一紙。</text:span></text:p>
      <text:p text:style-name="P382"><text:span text:style-name="T383">8.</text:span><text:span text:style-name="T384">第八名：圖書禮券</text:span><text:span text:style-name="T385">1000</text:span><text:span text:style-name="T386">元及獎盃乙座、獎狀各一紙。</text:span></text:p>
      <text:p text:style-name="P387"><text:s text:c="2"/>（二）指導老師部分：由權責單位依規定給予敘獎。</text:p>
      <text:p text:style-name="P388"><text:span text:style-name="T389">1.</text:span><text:span text:style-name="T390">第一名：指導老師兩名各記嘉獎二次、獎狀各一紙。</text:span></text:p>
      <text:p text:style-name="P391"><text:span text:style-name="T392">2.</text:span><text:span text:style-name="T393">第二名：指導老師兩名各記嘉獎乙次、獎狀各一紙。</text:span></text:p>
      <text:soft-page-break/>
      <text:p text:style-name="P394"><text:span text:style-name="T395">3.</text:span><text:span text:style-name="T396">第三名：指導老師兩名各記嘉獎乙次、獎狀各一紙。</text:span></text:p>
      <text:p text:style-name="P397"><text:span text:style-name="T398">4.</text:span><text:span text:style-name="T399">第四名：指導老師</text:span><text:span text:style-name="T400">兩名</text:span><text:span text:style-name="T401">各</text:span><text:span text:style-name="T402">記嘉獎乙次、獎狀各一紙。</text:span></text:p>
      <text:p text:style-name="P403"><text:span text:style-name="T404">5.</text:span><text:span text:style-name="T405">第五名：指導老師</text:span><text:span text:style-name="T406">兩名</text:span><text:span text:style-name="T407">各</text:span><text:span text:style-name="T408">記嘉獎乙次、獎狀各一紙。</text:span></text:p>
      <text:p text:style-name="P409"><text:span text:style-name="T410">6.</text:span><text:span text:style-name="T411">第六名：指導老師</text:span><text:span text:style-name="T412">兩名</text:span><text:span text:style-name="T413">各</text:span><text:span text:style-name="T414">記嘉獎乙次、獎狀各一紙。</text:span></text:p>
      <text:p text:style-name="P415"><text:span text:style-name="T416">7.</text:span><text:span text:style-name="T417">第七名：指導老師</text:span><text:span text:style-name="T418">兩名</text:span><text:span text:style-name="T419">各</text:span><text:span text:style-name="T420">記嘉獎乙次、獎狀各一紙。</text:span></text:p>
      <text:p text:style-name="P421">8.第八名：指導老師兩名各記嘉獎乙次、獎狀各一紙。</text:p>
      <text:p text:style-name="P422">拾肆、其他</text:p>
      <text:p text:style-name="P423"><text:s text:c="4"/>一、比賽時可攜帶相關參考資料（電子器材除外）。</text:p>
      <text:p text:style-name="P424"><text:s text:c="4"/>二、如有未盡事宜得由主辦單位加訂之。</text:p>
      <text:p text:style-name="P425"><text:span text:style-name="T426"><text:s text:c="4"/></text:span><text:span text:style-name="T427">三、本項活動</text:span><text:span text:style-name="T428">辦理完成後</text:span><text:span text:style-name="T429">績優工作人員報請教育局從優敘獎。</text:span></text:p>
      <text:soft-page-break/>
      <text:p text:style-name="P430"><text:span text:style-name="T433"><draw:frame draw:z-index="251657728" draw:id="id0" draw:style-name="a1" draw:name="文字方塊 2" text:anchor-type="paragraph" svg:x="0.22917in" svg:y="-0.04236in" svg:width="0.74236in" svg:height="0.35in" style:rel-width="scale" style:rel-height="scale"><draw:text-box><text:p text:style-name="P434">附表1</text:p></draw:text-box><svg:title/><svg:desc/></draw:frame></text:span><text:span text:style-name="T435">10</text:span><text:span text:style-name="T436">8</text:span><text:span text:style-name="T437">年度『魔法少年』～青少年生活法律搶答比賽</text:span><text:span text:style-name="T438">報名表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隊名</text:p>
          </table:table-cell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參加對象</text:p>
          </table:table-cell>
          <table:covered-table-cell/>
          <table:table-cell table:style-name="TableCell458" table:number-columns-spanned="3">
            <text:p text:style-name="P459"><text:span text:style-name="T460">□</text:span><text:span text:style-name="T461">代表學校</text:span><text:span text:style-name="T462"><text:s text:c="4"/></text:span><text:span text:style-name="T463">□</text:span><text:span text:style-name="T464">自行組隊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>姓名</text:p>
          </table:table-cell>
          <table:covered-table-cell/>
          <table:table-cell table:style-name="TableCell470" table:number-columns-spanned="2">
            <text:p text:style-name="P471">聯絡電話</text:p>
          </table:table-cell>
          <table:covered-table-cell/>
          <table:table-cell table:style-name="TableCell472" table:number-columns-spanned="4">
            <text:p text:style-name="P473">行動電話</text:p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>E-mail</text:p>
          </table:table-cell>
          <table:covered-table-cell/>
        </table:table-row>
        <table:table-row table:style-name="TableRow476">
          <table:table-cell table:style-name="TableCell477">
            <text:p text:style-name="P478">指導老師（一）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指導老師（二）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隊長</text:p>
          </table:table-cell>
          <table:table-cell table:style-name="TableCell503">
            <text:p text:style-name="P504">隊員1</text:p>
          </table:table-cell>
          <table:table-cell table:style-name="TableCell505">
            <text:p text:style-name="P506">隊員2</text:p>
          </table:table-cell>
          <table:table-cell table:style-name="TableCell507">
            <text:p text:style-name="P508">隊員3</text:p>
          </table:table-cell>
          <table:table-cell table:style-name="TableCell509" table:number-columns-spanned="2">
            <text:p text:style-name="P510">隊員4</text:p>
          </table:table-cell>
          <table:covered-table-cell/>
          <table:table-cell table:style-name="TableCell511" table:number-columns-spanned="2">
            <text:p text:style-name="P512">隊員5</text:p>
          </table:table-cell>
          <table:covered-table-cell/>
          <table:table-cell table:style-name="TableCell513">
            <text:p text:style-name="P514">隊員6</text:p>
          </table:table-cell>
          <table:table-cell table:style-name="TableCell515">
            <text:p text:style-name="P516">隊員7</text:p>
          </table:table-cell>
        </table:table-row>
        <table:table-row table:style-name="TableRow517">
          <table:table-cell table:style-name="TableCell518">
            <text:p text:style-name="P519">姓名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校名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班級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出生年月日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行動電話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隊長E-mail</text:p>
          </table:table-cell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8"><text:s text:c="17"/>承辦人：<text:s text:c="12"/><text:s text:c="11"/><text:s/>主<text:s text:c="2"/>任：<text:s text:c="5"/><text:s text:c="12"/><text:s text:c="8"/>校<text:s text:c="2"/>長：</text:p>
      <text:p text:style-name="P619"><text:span text:style-name="T620">備註：</text:span><text:span text:style-name="T621">（請用粗黑色原子筆、正楷書寫）</text:span></text:p>
      <text:p text:style-name="P622"><text:span text:style-name="T623">（</text:span><text:span text:style-name="T624">一</text:span><text:span text:style-name="T625">）</text:span><text:span text:style-name="T626">請詳閱比賽實施計畫報名注意事項。</text:span></text:p>
      <text:p text:style-name="P627"><text:span text:style-name="T628">（二）</text:span><text:span text:style-name="T629">比賽當日請務必攜帶</text:span><text:span text:style-name="T630">身份證</text:span><text:span text:style-name="T631">、健保卡</text:span><text:span text:style-name="T632">或貼有相片</text:span><text:span text:style-name="T633">足資證明</text:span><text:span text:style-name="T634">之相關證件</text:span><text:span text:style-name="T635">供主辦單位查核，若有頂替、假冒或身分不符情形，經查證屬實，</text:span><text:span text:style-name="T636">承</text:span><text:span text:style-name="T637">辦單位得逕予取消該隊參賽資格，並通知教育局及所屬學校。</text:span></text:p>
      <text:p text:style-name="P638">（三）每一指導老師可指導多隊，但每隊限兩名指導老師。</text:p>
      <text:p text:style-name="P639"><text:span text:style-name="T640">（四）</text:span><text:span text:style-name="T641">各隊命名應避免有不雅或違反善良風俗情形</text:span><text:span text:style-name="T642">，如經檢舉或發現，主辦單位得逕予取消參賽資格。</text:span></text:p>
      <text:p text:style-name="P643"><text:span text:style-name="T644">（五）</text:span><text:span text:style-name="T645">為方便後續比賽聯繫，請指導老師或隊長</text:span><text:span text:style-name="T646">務必留下可聯絡之</text:span><text:span text:style-name="T647">行動</text:span><text:span text:style-name="T648">電話及</text:span><text:span text:style-name="T649">E-mail</text:span><text:span text:style-name="T650">。</text:span></text:p>
      <text:p text:style-name="P651"><text:span text:style-name="T652">（六）</text:span><text:span text:style-name="T653">報名</text:span><text:span text:style-name="T654">自即日起至</text:span><text:span text:style-name="T655">10</text:span><text:span text:style-name="T656">8</text:span><text:span text:style-name="T657">年</text:span><text:span text:style-name="T658">6</text:span><text:span text:style-name="T659">月</text:span><text:span text:style-name="T660">14</text:span><text:span text:style-name="T661">日（星期五）</text:span><text:span text:style-name="T662">止，請準時報名，逾期不予受理。</text:span></text:p>
      <text:soft-page-break/>
      <text:p text:style-name="P663">附件1</text:p>
      <text:p text:style-name="P666">108年度『魔法少年』～「青少年生活法律搶答比賽」</text:p>
      <text:p text:style-name="P667"><text:span text:style-name="T668">比賽規則</text:span></text:p>
      <text:p text:style-name="P669">壹、每場次原則至多5隊比賽，有12道題目（搶答題8題、簡答題4題），比賽結束時以積分高低者決定名次及晉級下一輪比賽資格。各場比賽12道題目搶答結束時，若有積分相同之情事，由主持人再次提問（PK題），由積分相同之各隊再行搶答，直至分出勝負為止。</text:p>
      <text:p text:style-name="P670">※說明</text:p>
      <text:p text:style-name="P671">搶答題8題、簡答題4題，採隨機安排。</text:p>
      <text:p text:style-name="P672"/>
      <text:p text:style-name="P673"><text:span text:style-name="T674">貳、</text:span><text:span text:style-name="T675">各</text:span><text:span text:style-name="T676">參賽隊伍，每隊至多</text:span><text:span text:style-name="T677">8</text:span><text:span text:style-name="T678">人至少</text:span><text:span text:style-name="T679">1</text:span><text:span text:style-name="T680">人，其中</text:span><text:span text:style-name="T681">至多</text:span><text:span text:style-name="T682">4</text:span><text:span text:style-name="T683">人為搶答代表（答</text:span><text:span text:style-name="T684">題</text:span><text:span text:style-name="T685">代表由</text:span><text:span text:style-name="T686">各隊自行決定），前後排隊員可相互討論，唯不可影響</text:span><text:span text:style-name="T687">他隊。</text:span></text:p>
      <text:p text:style-name="P688">※說明</text:p>
      <text:p text:style-name="P689">參賽隊伍於每一輪比賽報到時確定參賽隊員名單，初賽若有更新名單，請於報到時提出新名單（複賽以後賽程不可更新或遞補隊員），以利給獎，獎狀或獎金以該場次參賽隊員為主。</text:p>
      <text:p text:style-name="P690"/>
      <text:p text:style-name="P691">參、比賽答題方式，計2類：</text:p>
      <text:p text:style-name="P692">一、搶答題：</text:p>
      <text:p text:style-name="P693"><text:span text:style-name="T694">1</text:span><text:span text:style-name="T695">.</text:span><text:span text:style-name="T696">搶答題採按鈴搶答方式，答題時以按鈴最優先者（</text:span><text:span text:style-name="T697">亮燈者</text:span><text:span text:style-name="T698">）取得搶答權（若有唸題中途按鈴搶答者，主持人即停止唸題，搶答者必須立即進行答題，若答題不正確，其他各隊亦可隨即搶答，或俟主持人完整敘題後回答。）</text:span></text:p>
      <text:p text:style-name="P699"><text:span text:style-name="T700">2</text:span><text:span text:style-name="T701">.</text:span><text:span text:style-name="T702">按鈴後答題前</text:span><text:span text:style-name="T703">請自行提示是否使用加倍牌（答題後出示加倍牌無效），按鈴後</text:span><text:span text:style-name="T704">5</text:span><text:span text:style-name="T705">秒內答題，如未能於</text:span><text:span text:style-name="T706">5</text:span><text:span text:style-name="T707">秒內答題，可出示救援牌（與智囊補給團討論，該隊隊員皆可答題），最遲於</text:span><text:span text:style-name="T708">15</text:span><text:span text:style-name="T709">秒內答題（不含前述之</text:span><text:span text:style-name="T710">5</text:span><text:span text:style-name="T711">秒鐘），逾時（</text:span><text:span text:style-name="T712">1</text:span><text:span text:style-name="T713">未答題－答錯扣分</text:span><text:span text:style-name="T714">2</text:span><text:span text:style-name="T715">僅回答正確題號未回答正確題號內容－不計分）或答錯由他隊取得搶答權。</text:span></text:p>
      <text:p text:style-name="P716">3.搶答題答對1題加10分，答錯扣5分，遇有提示加倍牌者，其得分及扣分均以2倍計算。</text:p>
      <text:p text:style-name="P717"><text:span text:style-name="T718"><text:s text:c="2"/></text:span><text:span text:style-name="T719">※</text:span><text:span text:style-name="T720">說明</text:span></text:p>
      <text:p text:style-name="P721"><text:span text:style-name="T722"><text:s text:c="2"/></text:span><text:span text:style-name="T723">選項內容回答完整與否由主持人或評審判定是否給分。</text:span></text:p>
      <text:p text:style-name="P724">4.每場次可使用2次救援牌（救援牌使用，係取得搶答權隊伍爭取該題討論時間，隊員可在此時相互討論或翻閱參考資料，請善加利用），1次加倍牌（使用於搶答題，簡答題及PK題不使用）。</text:p>
      <text:p text:style-name="P725"><text:span text:style-name="T726"><text:s text:c="2"/></text:span><text:span text:style-name="T727">※</text:span><text:span text:style-name="T728">加倍牌及救援牌可同時使用</text:span></text:p>
      <text:p text:style-name="P729"><text:span text:style-name="T730">5</text:span><text:span text:style-name="T731">.</text:span><text:span text:style-name="T732">原則上若接連</text:span><text:span text:style-name="T733">3</text:span><text:span text:style-name="T734">隊伍皆答錯，由主持人公佈正確答案後，續進行下一題。若有例外情形，由主持人或評審視情況調整。</text:span></text:p>
      <text:soft-page-break/>
      <text:p text:style-name="P735">6.搶答題，主持人敘題後，若無人搶答，參賽者可有10秒時間可討論，若時間屆至，無任一隊伍按鈴回答，則由主持人直接公佈答案，並由評審講解。</text:p>
      <text:p text:style-name="P736">7.搶答題，參賽者在按鈴後，必須於5秒內答題，時間屆至未回答則視為答錯。</text:p>
      <text:p text:style-name="P737">8.搶答題，參賽者在按鈴後，僅回答選項未回答選項內容不予計分。</text:p>
      <text:p text:style-name="P738">9.搶答題，參賽者僅回答正確答案未答選項（無論主持人完整敘題與否），視為答對得分。</text:p>
      <text:p text:style-name="P739">10.PK題為搶答題，計分方式同搶答題，不使用加倍牌與救援牌。</text:p>
      <text:p text:style-name="P740">二、簡答題：</text:p>
      <text:p text:style-name="P741">1.於白板上作答。</text:p>
      <text:p text:style-name="P742">2.簡答題答題時間15秒。15秒到，各隊均需出示答案，由主持人宣佈正確答案（待評審判定得分與否後再收回白板，以利工作人員計分）。</text:p>
      <text:p text:style-name="P743">3.簡答題答對1題加10分，答錯不扣分，不使用加倍牌與救援牌。</text:p>
      <text:p text:style-name="P744"/>
      <text:p text:style-name="P745">肆、最優先按鈴搶答者答題錯誤後，得由主持人再次提問，由尚未答題之各隊再次搶答；每道題目至多提問搶答3次（答錯隊伍該題不得再行搶答）。若遇例外情形，由主持人或評審定之。</text:p>
      <text:p text:style-name="P746"/>
      <text:p text:style-name="P747">伍、各場比賽題目搶答結束時，若有積分相同之情事，由主持人再次提問，由積分相同之各隊再行搶答（PK題分數不計入前12題），直到分出勝負為止（PK賽）。</text:p>
      <text:p text:style-name="P748"><text:span text:style-name="T749">※</text:span><text:span text:style-name="T750">說明</text:span><text:span text:style-name="T751">（</text:span><text:span text:style-name="T752">PK</text:span><text:span text:style-name="T753">題答錯，不倒扣）：</text:span></text:p>
      <text:p text:style-name="P754"><text:span text:style-name="T755">（</text:span><text:span text:style-name="T756">1</text:span><text:span text:style-name="T757">）</text:span><text:span text:style-name="T758">若兩隊（簡稱：</text:span><text:span text:style-name="T759">甲</text:span><text:span text:style-name="T760">、</text:span><text:span text:style-name="T761">乙</text:span><text:span text:style-name="T762">隊）並列</text:span><text:span text:style-name="T763">同組最高分</text:span><text:span text:style-name="T764">續行</text:span><text:span text:style-name="T765">PK</text:span><text:span text:style-name="T766">時：</text:span></text:p>
      <text:p text:style-name="P767"><text:span text:style-name="T768">1</text:span><text:span text:style-name="T769">獲搶答權隊伍（</text:span><text:span text:style-name="T770">甲隊</text:span><text:span text:style-name="T771">）若答對，則列分組第一名並晉級下一輪，</text:span><text:span text:style-name="T772">乙</text:span><text:span text:style-name="T773">隊</text:span><text:span text:style-name="T774">為分組第二名晉級下一輪。</text:span></text:p>
      <text:p text:style-name="P775"><text:span text:style-name="T776">2</text:span><text:span text:style-name="T777">若</text:span><text:span text:style-name="T778">甲隊</text:span><text:span text:style-name="T779">答錯，則由另一</text:span><text:span text:style-name="T780">PK</text:span><text:span text:style-name="T781">隊伍</text:span><text:span text:style-name="T782">乙隊</text:span><text:span text:style-name="T783">答題，若</text:span><text:span text:style-name="T784">乙隊</text:span><text:span text:style-name="T785">答對則</text:span><text:span text:style-name="T786">乙隊</text:span><text:span text:style-name="T787">列分組第一名並晉級下一輪，</text:span><text:span text:style-name="T788">甲隊</text:span><text:span text:style-name="T789">為分組第二名晉級下一輪。</text:span></text:p>
      <text:p text:style-name="P790"><text:span text:style-name="T791">3</text:span><text:span text:style-name="T792">若</text:span><text:span text:style-name="T793">乙隊</text:span><text:span text:style-name="T794">亦答錯，則</text:span><text:span text:style-name="T795">甲</text:span><text:span text:style-name="T796">、</text:span><text:span text:style-name="T797">乙</text:span><text:span text:style-name="T798">兩隊續行</text:span><text:span text:style-name="T799">PK</text:span><text:span text:style-name="T800">直至先答對隊伍晉級為止（以晉級先後分列分組一、二名）。</text:span></text:p>
      <text:p text:style-name="P801"><text:span text:style-name="T802">（</text:span><text:span text:style-name="T803">2</text:span><text:span text:style-name="T804">）</text:span><text:span text:style-name="T805">若兩隊（簡稱：</text:span><text:span text:style-name="T806">甲</text:span><text:span text:style-name="T807">、</text:span><text:span text:style-name="T808">乙</text:span><text:span text:style-name="T809">隊）並列</text:span><text:span text:style-name="T810">同組第二高分</text:span><text:span text:style-name="T811">續行</text:span><text:span text:style-name="T812">PK</text:span><text:span text:style-name="T813">時：</text:span></text:p>
      <text:p text:style-name="P814"><text:span text:style-name="T815">1</text:span><text:span text:style-name="T816">獲搶答權隊伍（</text:span><text:span text:style-name="T817">甲隊</text:span><text:span text:style-name="T818">）若答對，則列分組第二名並晉級下一輪。</text:span></text:p>
      <text:p text:style-name="P819"><text:span text:style-name="T820">2</text:span><text:span text:style-name="T821">若</text:span><text:span text:style-name="T822">甲隊</text:span><text:span text:style-name="T823">答錯，則由另一</text:span><text:span text:style-name="T824">PK</text:span><text:span text:style-name="T825">隊伍</text:span><text:span text:style-name="T826">乙隊</text:span><text:span text:style-name="T827">答題，若</text:span><text:span text:style-name="T828">乙隊</text:span><text:span text:style-name="T829">答對則</text:span><text:span text:style-name="T830">乙隊</text:span><text:span text:style-name="T831">列分組第二名並晉級下一輪。</text:span></text:p>
      <text:p text:style-name="P832"><text:span text:style-name="T833">3</text:span><text:span text:style-name="T834">若</text:span><text:span text:style-name="T835">乙隊</text:span><text:span text:style-name="T836">亦答錯，則</text:span><text:span text:style-name="T837">甲</text:span><text:span text:style-name="T838">、</text:span><text:span text:style-name="T839">乙</text:span><text:span text:style-name="T840">兩隊續行</text:span><text:span text:style-name="T841">PK</text:span><text:span text:style-name="T842">直至先答對隊伍列分組第二名晉級為止。</text:span></text:p>
      <text:p text:style-name="P843"><text:span text:style-name="T844">（</text:span><text:span text:style-name="T845">3</text:span><text:span text:style-name="T846">）</text:span><text:span text:style-name="T847">若三隊</text:span><text:span text:style-name="T848">（簡稱：</text:span><text:span text:style-name="T849">甲</text:span><text:span text:style-name="T850">、</text:span><text:span text:style-name="T851">乙</text:span><text:span text:style-name="T852">、</text:span><text:span text:style-name="T853">丙</text:span><text:span text:style-name="T854">隊）</text:span><text:span text:style-name="T855">並列</text:span><text:span text:style-name="T856">同組最高分</text:span><text:span text:style-name="T857">續行</text:span><text:span text:style-name="T858">PK</text:span><text:span text:style-name="T859">時：</text:span></text:p>
      <text:p text:style-name="P860"><text:span text:style-name="T861">1</text:span><text:span text:style-name="T862">獲搶答權隊伍（</text:span><text:span text:style-name="T863">甲隊</text:span><text:span text:style-name="T864">）若答對，則列分組第一名並晉級下一輪，另兩隊（</text:span><text:span text:style-name="T865">乙</text:span><text:span text:style-name="T866">、</text:span><text:span text:style-name="T867">丙</text:span><text:span text:style-name="T868">隊）續行</text:span><text:span text:style-name="T869">PK</text:span><text:span text:style-name="T870">搶答，先答對隊伍為分組第二名晉級（程序同（</text:span><text:span text:style-name="T871">2</text:span><text:span text:style-name="T872">））。</text:span></text:p>
      <text:p text:style-name="P873"><text:span text:style-name="T874">2</text:span><text:span text:style-name="T875">若</text:span><text:span text:style-name="T876">甲隊</text:span><text:span text:style-name="T877">答錯則由另兩隊（</text:span><text:span text:style-name="T878">乙</text:span><text:span text:style-name="T879">、</text:span><text:span text:style-name="T880">丙</text:span><text:span text:style-name="T881">隊）</text:span><text:span text:style-name="T882">PK</text:span><text:span text:style-name="T883">搶答，獲搶答權隊伍（</text:span><text:span text:style-name="T884">乙隊</text:span><text:span text:style-name="T885">）若答對則</text:span><text:span text:style-name="T886">乙隊</text:span><text:span text:style-name="T887">列分組第一名並晉級下一輪，</text:span><text:span text:style-name="T888">甲</text:span><text:span text:style-name="T889">、</text:span><text:span text:style-name="T890">丙</text:span><text:span text:style-name="T891">兩隊續行</text:span><text:span text:style-name="T892">PK</text:span><text:span text:style-name="T893">，先答對隊伍為分組第二名晉級（程序同（</text:span><text:span text:style-name="T894">2</text:span><text:span text:style-name="T895">））。</text:span></text:p>
      <text:p text:style-name="P896"><text:span text:style-name="T897">3</text:span><text:span text:style-name="T898">若</text:span><text:span text:style-name="T899">乙隊</text:span><text:span text:style-name="T900">亦答錯則由</text:span><text:span text:style-name="T901">丙隊</text:span><text:span text:style-name="T902">答題，若</text:span><text:span text:style-name="T903">丙隊</text:span><text:span text:style-name="T904">答對則</text:span><text:span text:style-name="T905">丙隊</text:span><text:span text:style-name="T906">列分組第一名晉級下一輪，另由</text:span><text:span text:style-name="T907">甲</text:span><text:span text:style-name="T908">、</text:span><text:span text:style-name="T909">乙</text:span><text:span text:style-name="T910">兩隊續行</text:span><text:span text:style-name="T911">PK</text:span><text:span text:style-name="T912">，先答對隊伍列分組第二名晉級（程序同（</text:span><text:span text:style-name="T913">2</text:span><text:span text:style-name="T914">））。</text:span></text:p>
      <text:p text:style-name="P915"><text:span text:style-name="T916">4</text:span><text:span text:style-name="T917">若</text:span><text:span text:style-name="T918">丙隊</text:span><text:span text:style-name="T919">亦答錯，則</text:span><text:span text:style-name="T920">甲</text:span><text:span text:style-name="T921">、</text:span><text:span text:style-name="T922">乙</text:span><text:span text:style-name="T923">、</text:span><text:span text:style-name="T924">丙</text:span><text:span text:style-name="T925">三隊續行</text:span><text:span text:style-name="T926">PK</text:span><text:span text:style-name="T927">直至先答對隊伍晉級為止（以晉級先後分列分組一、二名）。</text:span></text:p>
      <text:p text:style-name="P928"><text:span text:style-name="T929">（</text:span><text:span text:style-name="T930">4</text:span><text:span text:style-name="T931">）</text:span><text:span text:style-name="T932">若三隊</text:span><text:span text:style-name="T933">（簡稱：</text:span><text:span text:style-name="T934">甲</text:span><text:span text:style-name="T935">、</text:span><text:span text:style-name="T936">乙</text:span><text:span text:style-name="T937">、</text:span><text:span text:style-name="T938">丙</text:span><text:span text:style-name="T939">隊）</text:span><text:span text:style-name="T940">並列</text:span><text:span text:style-name="T941">同組第二高分</text:span><text:span text:style-name="T942">續行</text:span><text:span text:style-name="T943">PK</text:span><text:span text:style-name="T944">時：</text:span></text:p>
      <text:p text:style-name="P945"><text:span text:style-name="T946">1</text:span><text:span text:style-name="T947">獲搶答權隊伍（</text:span><text:span text:style-name="T948">甲隊</text:span><text:span text:style-name="T949">）若答對，則列分組第二名並晉級下一輪。</text:span></text:p>
      <text:p text:style-name="P950"><text:span text:style-name="T951">2</text:span><text:span text:style-name="T952">若</text:span><text:span text:style-name="T953">甲隊</text:span><text:span text:style-name="T954">答錯則由另兩隊（</text:span><text:span text:style-name="T955">乙</text:span><text:span text:style-name="T956">、</text:span><text:span text:style-name="T957">丙</text:span><text:span text:style-name="T958">隊）</text:span><text:span text:style-name="T959">PK</text:span><text:span text:style-name="T960">搶答，獲搶答權隊伍（</text:span><text:span text:style-name="T961">乙隊</text:span><text:span text:style-name="T962">）若答對則</text:span><text:span text:style-name="T963">乙隊</text:span><text:span text:style-name="T964">列分組第二名並晉級下一輪。</text:span></text:p>
      <text:p text:style-name="P965"><text:span text:style-name="T966">3</text:span><text:span text:style-name="T967">若</text:span><text:span text:style-name="T968">乙隊</text:span><text:span text:style-name="T969">亦答錯則由</text:span><text:span text:style-name="T970">丙隊</text:span><text:span text:style-name="T971">答題，若</text:span><text:span text:style-name="T972">丙隊</text:span><text:span text:style-name="T973">答對則</text:span><text:span text:style-name="T974">丙隊</text:span><text:span text:style-name="T975">列分組第二名晉級下一輪。</text:span></text:p>
      <text:p text:style-name="P976"><text:span text:style-name="T977">4</text:span><text:span text:style-name="T978">若</text:span><text:span text:style-name="T979">丙隊</text:span><text:span text:style-name="T980">亦答錯，則</text:span><text:span text:style-name="T981">甲</text:span><text:span text:style-name="T982">、</text:span><text:span text:style-name="T983">乙</text:span><text:span text:style-name="T984">、</text:span><text:span text:style-name="T985">丙</text:span><text:span text:style-name="T986">三隊續行</text:span><text:span text:style-name="T987">PK</text:span><text:span text:style-name="T988">直至先答對隊伍晉級為止。</text:span></text:p>
      <text:p text:style-name="P989"><text:span text:style-name="T990">（</text:span><text:span text:style-name="T991">5</text:span><text:span text:style-name="T992">）</text:span><text:span text:style-name="T993">若四隊或五隊</text:span><text:span text:style-name="T994">並列</text:span><text:span text:style-name="T995">同組最高分</text:span><text:span text:style-name="T996">續行</text:span><text:span text:style-name="T997">PK</text:span><text:span text:style-name="T998">時：原則同</text:span><text:span text:style-name="T999">（</text:span><text:span text:style-name="T1000">3</text:span><text:span text:style-name="T1001">）</text:span><text:span text:style-name="T1002">。</text:span><text:span text:style-name="T1003"><text:s/></text:span></text:p>
      <text:p text:style-name="P1004"><text:span text:style-name="T1005">（</text:span><text:span text:style-name="T1006">6</text:span><text:span text:style-name="T1007">）</text:span><text:span text:style-name="T1008">若四隊或五隊</text:span><text:span text:style-name="T1009">並列</text:span><text:span text:style-name="T1010">同組第二高分</text:span><text:span text:style-name="T1011">續行</text:span><text:span text:style-name="T1012">PK</text:span><text:span text:style-name="T1013">時：原則同</text:span><text:span text:style-name="T1014">（</text:span><text:span text:style-name="T1015">4</text:span><text:span text:style-name="T1016">）</text:span><text:span text:style-name="T1017">。</text:span><text:span text:style-name="T1018"><text:s text:c="2"/></text:span></text:p>
      <text:p text:style-name="P1019"/>
      <text:p text:style-name="P1020">陸、比賽之提問、答題之對錯及其他相關之規則與指引，均由主持人執行或評審判定，仍有爭議以評審最後裁決為主，並請尊重評審法律見解。如有缺乏比賽精神之行為（如：作弊等），情節重大，得由評審團決議是否取消參賽或得獎資格，並將相關事證送交教育局及學校。</text:p>
      <text:p text:style-name="P1021"/>
      <text:p text:style-name="P1022">柒、初賽參賽名單依報名表名冊為主，若有更新名單需於初賽報到時提出新名單。複賽之後賽程（含複賽），不可再更新名單（複賽未參加者，不可再參加決賽，未到者請於報到時告知報到處）。</text:p>
      <text:p text:style-name="P1023"/>
      <text:p text:style-name="P1024">捌、比賽時隊伍位置依大會排定，複賽後賽程不再抽籤，依賽程分配進行分組。</text:p>
      <text:p text:style-name="P1025"/>
      <text:p text:style-name="P1026"><text:span text:style-name="T1027">玖、如有其他未盡事宜，得由主辦單位另訂說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6298in" fo:margin-left="0.709in" fo:margin-bottom="0.6298in" fo:margin-right="0.7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431" style:parent-style-name="頁尾" style:family="paragraph">
      <style:text-properties style:language-asian="zh" style:country-asian="TW"/>
    </style:style>
    <style:style style:name="F4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64" style:parent-style-name="頁尾" style:family="paragraph">
      <style:text-properties style:language-asian="zh" style:country-asian="TW"/>
    </style:style>
    <style:style style:name="F6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431"><draw:frame draw:style-name="F43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664"><draw:frame draw:style-name="F66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hnjulia</meta:initial-creator>
    <dc:creator>user</dc:creator>
    <meta:creation-date>2019-05-02T07:32:00Z</meta:creation-date>
    <dc:date>2019-05-02T07:32:00Z</dc:date>
    <meta:print-date>2019-04-18T07:14:00Z</meta:print-date>
    <meta:template xlink:href="Normal" xlink:type="simple"/>
    <meta:editing-cycles>3</meta:editing-cycles>
    <meta:editing-duration>PT0S</meta:editing-duration>
    <meta:document-statistic meta:page-count="9" meta:paragraph-count="15" meta:word-count="1169" meta:character-count="7818" meta:row-count="55" meta:non-whitespace-character-count="6664"/>
  </office:meta>
</office:document-meta>
</file>